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1*"/>
    </style:style>
  </office:automatic-styles>
  <office:body>
    <office:text>
      <text:p text:style-name="new_page_staatscourant"/>
      <text:p text:style-name="single-kop-titel">Verordening op de heffing en de invordering van de afvalstoffenheffing en reinigingsrechten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text:a xlink:href="http://wetten.overheid.nl/BWBR0003245/2016-07-01#Hoofdstuk15_Titeldeel15.9_Artikel15.33" xlink:type="simple">artikel 15.33 van de Wet milieubeheer</text:a></text:p>
            <text:p text:style-name="al"/>
            <text:p text:style-name="al">
            <text:span text:style-name="nadrukvet">Besluit</text:span>
          </text:p>
            <text:list text:style-name="id1-3-2-1-1-10">
              <text:list-item text:style-override="id1-3-2-1-1-10-1">
                <text:number>•</text:number>
                <text:p text:style-name="al">De ‘Verordening op de heffing en de invordering van de afvalstoffenheffing 2017’ vast te stellen;</text:p>
              </text:list-item>
            </text:list>
            <text:p text:style-name="al"/>
            <text:p text:style-name="al">
            <text:span text:style-name="nadrukvet">‘Verordening op de heffing en de invordering van de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text:p>
                  <text:p text:style-name="al">gebruik maken in de zin van <text:a xlink:href="http://wetten.overheid.nl/BWBR0003245/2016-07-01#Hoofdstuk15_Titeldeel15.9_Artikel15.33" xlink:type="simple">artikel 15.33 Wet milieubeheer</text:a>.</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BWBR0003245/2016-07-01#Hoofdstuk15_Titeldeel15.9_Artikel15.33" xlink:type="simple">artikel 15.33 van de Wet milieubeheer</text:a> (Stb. 1994, 80).</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wetten.overheid.nl/BWBR0003245/2016-07-01#Hoofdstuk10_Titeldeel10.4_Artikel10.21" xlink:type="simple">artikelen 10.21</text:a> en <text:a xlink:href="http://wetten.overheid.nl/BWBR0003245/2016-07-01#Hoofdstuk10_Titeldeel10.4_Artikel10.22"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text:a xlink:href="http://wetten.overheid.nl/BWBR0003245/2016-07-01#Hoofdstuk10_Titeldeel10.4_Artikel10.21" xlink:type="simple">artikelen 10.21</text:a> en <text:a xlink:href="http://wetten.overheid.nl/BWBR0003245/2016-07-01#Hoofdstuk10_Titeldeel10.4_Artikel10.22" xlink:type="simple">10.22 van de 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span text:style-name="nadrukvet"/></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wetten.overheid.nl/BWBR0004770/2016-05-01/0/HoofdstukII/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De <text:a xlink:href="http://wetten.overheid.nl/BWBR0002448/2010-10-10" xlink:type="simple">Algemene Termijnenwet</text:a>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list text:style-name="id1-3-2-2-3-8-3-1-2">
                    <text:list-item text:style-override="id1-3-2-2-3-8-3-1-2-1">
                      <text:number>a.</text:number>
                      <text:p text:style-name="al">ingeval van uitreiking van de nota:</text:p>
                      <text:p text:style-name="al">op het tijdstip van uitreiking;</text:p>
                    </text:list-item>
                    <text:list-item text:style-override="id1-3-2-2-3-8-3-1-2-2">
                      <text:number>b.</text:number>
                      <text:p text:style-name="al">ingeval van toezending van de nota:</text:p>
                      <text:p text:style-name="al">binnen één maand na de dagtekening.</text:p>
                    </text:list-item>
                  </text:list>
                </text:list-item>
                <text:list-item text:style-override="id1-3-2-2-3-8-3-2">
                  <text:number>2.</text:number>
                  <text:p text:style-name="al">De <text:a xlink:href="http://wetten.overheid.nl/BWBR0002448/2010-10-10" xlink:type="simple">Algemene Termijnenwet</text:a> is niet van toepassing op de in het voorgaan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text:a xlink:href="http://decentrale.regelgeving.overheid.nl/cvdr/xhtmloutput/Historie/Harlingen/CVDR388733/CVDR388733_1.html" xlink:type="simple">Verordening afvalstoffenheffing en reinigingsrechten 2016</text:a>’ van 11 november 2015,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ze verordening treedt in werking met ingang van de achtste dag na die van bekendmaking.</text:p>
                </text:list-item>
                <text:list-item text:style-override="id1-3-2-2-4-4-3">
                  <text:number>2.</text:number>
                  <text:p text:style-name="al">De datum van ingang van de heffing is 1 januari 2017.</text:p>
                </text:list-item>
                <text:list-item text:style-override="id1-3-2-2-4-4-4">
                  <text:number>3.</text:number>
                  <text:p text:style-name="al">Deze verordening wordt aangehaald als ‘Verordening afvalstoffenheffing en reinigingsrecht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9 november 2016</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text:name="bijlage_id1-3-2-4" text:style-name="bijlage">
          <text:p text:style-name="bijlage_top"/>
          <text:p text:style-name="hoofdstuk_kop">Tarieventabel behorende bij de ‘Verordening afvalstoffenheffing en reinigingsheffingen 2017’</text:p>
          <text:p text:style-name="al">Datum inwerkingtreding en heffing is 1 januari 2017.</text:p>
          <text:p text:style-name="tussenkopvet">Algemeen</text:p>
          <text:p text:style-name="al">De bedragen genoemd in deze tabel zijn inclusief omzetbelasting indien deze is verschuldigd.</text:p>
          <text:p text:style-name="tussenkopvet">Hoofdstuk 1 Maatstaven en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220,9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enpersoonshuishouden</text:p>
                </table:table-cell>
                <table:table-cell table:style-name="cell_frame_all" table:number-rows-spanned="1" table:number-columns-spanned="1">
                  <text:p text:style-name="table_al">€ 167,76</text:p>
                </table:table-cell>
              </table:table-row>
            </table:table>
            <text:p text:style-name="table_bottom"/>
          </text:section>
          <text:p text:style-name="tussenkopvet">Hoofdstuk 2 Maatstaven en tarieven reinigingsrech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zuiveren van percelen of goederen van ongedierte voor elke daarbij werkzame gemeentewerkman per kwartier</text:p>
                </table:table-cell>
                <table:table-cell table:style-name="cell_frame_all" table:number-rows-spanned="1" table:number-columns-spanned="1">
                  <text:p text:style-name="table_al">€ 10,56</text:p>
                </table:table-cell>
              </table:table-row>
            </table:table>
            <text:p text:style-name="table_bottom"/>
          </text:section>
          <text:p text:style-name="tussenkopvet">Hoofdstuk 3 Maatstaven en tarieven extra container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cell_frame_all" table:number-rows-spanned="1" table:number-columns-spanned="1">
                  <text:p text:style-name="table_al">€ 143,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er beschikking stellen van een 2e en volgende groene container, per container, per belastingjaar</text:p>
                </table:table-cell>
                <table:table-cell table:style-name="cell_frame_all" table:number-rows-spanned="1" table:number-columns-spanned="1">
                  <text:p text:style-name="table_al">€ 26,4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6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0</meta:user-defined>
    <meta:user-defined meta:name="OVERHEIDop.GmbID/DC.identifier">gmb-2016-172560</meta:user-defined>
    <meta:user-defined meta:name="OVERHEID.TaxonomieBeleidsagenda/OVERHEID.category">Financiën | Organisatie en beleid</meta:user-defined>
    <meta:user-defined meta:name="OVERHEID.Gemeente/DC.spatial">Harlingen</meta:user-defined>
    <meta:user-defined meta:name="DC.source">art. 15.33 MB;1.0:c:BWBR0003245&amp;artikel=15.33&amp;g=2016-07-01</meta:user-defined>
    <meta:user-defined meta:name="DCTERMS.alternative">Verordening afvalstoffenheffing en reinigingsrechten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86_1</meta:user-defined>
    <meta:user-defined meta:name="OVERHEIDop.versieInformatie"/>
  </office:meta>
</office:document-meta>
</file>