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Einderweg (ter hoogte van huisnr. 17)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3 Kersenbomen langs de <text:span text:style-name="nadrukvet">Einderweg (ter hoogte van huisnr. 17)  te Cadier en Keer</text:span> (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55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5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5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bomen, Einderweg (ter hoogte van huisnr. 17)  te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57</meta:user-defined>
    <meta:user-defined meta:name="OVERHEIDop.GmbID/DC.identifier">gmb-2016-172557</meta:user-defined>
    <meta:user-defined meta:name="OVERHEID.TaxonomieBeleidsagenda/OVERHEID.category">Ruimte en infrastructuur | Organisatie en beleid</meta:user-defined>
    <meta:user-defined meta:name="OVERHEIDop.referentienummer">Z-HZ_WABO-2016-003565</meta:user-defined>
    <meta:user-defined meta:name="DCTERMS.abstract">het kappen van 3 Kersenbom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844 314877</meta:user-defined>
    <meta:user-defined meta:name="OVERHEIDop.versieInformatie"/>
  </office:meta>
</office:document-meta>
</file>