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Blaricum</text:p>
            <text:p text:style-name="common-al">gelezen het voorstel d.d. 16 augustus 2016 van burgemeester en wethouders; </text:p>
            <text:p text:style-name="common-al">
            <text:span text:style-name="nadrukvet">B E S L U I T :</text:span>
          </text:p>
            <text:list text:style-name="id1-3-2-2-1-4">
              <text:list-item text:style-override="id1-3-2-2-1-4-1">
                <text:number>1.</text:number>
                <text:p text:style-name="al">om de welstands- en monumenten advisering per 1 januari 2017 onder te brengen bij de Stichting MooiSticht;</text:p>
              </text:list-item>
              <text:list-item text:style-override="id1-3-2-2-1-4-2">
                <text:number>2.</text:number>
                <text:p text:style-name="al">om de werkwijze conform model 1 (adviescommissie voor omgevingskwaliteit/Commissie voor ruimtelijke kwaliteit CRK (monumenten) ) uit de menukaart uit te voeren;</text:p>
              </text:list-item>
              <text:list-item text:style-override="id1-3-2-2-1-4-3">
                <text:number>3.</text:number>
                <text:p text:style-name="al">om het college van B&amp;W te mandateren tot de benoeming van de commissieleden;</text:p>
              </text:list-item>
              <text:list-item text:style-override="id1-3-2-2-1-4-4">
                <text:number>4.</text:number>
                <text:p text:style-name="al">om per 1 januari 2017 de in de bouwverordening, incl. de 14e wijziging, Gemeente Eemnes in artikel 9.1, lid 1 genoemde naam "Welstand en Monumenten Midden Nederland"  te wijzigen naar "Stichting MooiSticht".</text:p>
              </text:list-item>
            </text:list>
            <text:p text:style-name="common-al">Aldus vastgesteld in de vergadering van 20 september 2016.</text:p>
            <text:p text:style-name="common-al">P.C.M. de Groot	mevrouw J.N. de Zwart-Bloch</text:p>
            <text:p text:style-name="last-al">raadsgriffier	voorzit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72553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55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553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553</meta:user-defined>
    <meta:user-defined meta:name="OVERHEIDop.GmbID/DC.identifier">gmb-2016-172553</meta:user-defined>
    <meta:user-defined meta:name="OVERHEID.TaxonomieBeleidsagenda/OVERHEID.category">Ruimte en infrastructuur | Organisatie en beleid</meta:user-defined>
    <meta:user-defined meta:name="OVERHEID.Gemeente/DC.spatial">Blaricum</meta:user-defined>
    <meta:user-defined meta:name="DC.source">wet Awb;1.0:c:BWBR0005537&amp;g=2016-11-03</meta:user-defined>
    <meta:user-defined meta:name="OVERHEID.Organisatietype/OVERHEID.organisationType">gemeente</meta:user-defined>
    <meta:user-defined meta:name="OVERHEID.Gemeente/DC.creator">Blaricum</meta:user-defined>
    <dc:language>nl</dc:language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gvop.Informatietype/DC.type">Overige besluiten van algemene strekking</meta:user-defined>
    <meta:user-defined meta:name="OVERHEIDop.versieInformatie"/>
  </office:meta>
</office:document-meta>
</file>