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skesweg 7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Keskesweg</text:span>
            <text:span text:style-name="nadrukvet"> 7a te Asten</text:span>
          </text:p>
            <text:p text:style-name="last-al">het wijzigen van de gevel				09-12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7255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5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5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eskesweg 7a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551</meta:user-defined>
    <meta:user-defined meta:name="OVERHEIDop.GmbID/DC.identifier">gmb-2016-17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WS 7e</meta:user-defined>
    <meta:user-defined meta:name="OVERHEIDop.woonplaats">Asten</meta:user-defined>
    <meta:user-defined meta:name="OVERHEIDop.straatnaam">Keskes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897 380362</meta:user-defined>
    <meta:user-defined meta:name="OVERHEIDop.versieInformatie"/>
  </office:meta>
</office:document-meta>
</file>