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 kermis, 22 t/m 26 mrt 2017, evenemententerrein  Churchilllaan 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het evenement, kermis, vindt plaats van 22 maart tot en met 26 maart 2016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254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54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 kermis, 22 t/m 26 mrt 2017, evenemententerrein  Churchilllaan 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2546</meta:user-defined>
    <meta:user-defined meta:name="OVERHEIDop.GmbID/DC.identifier">gmb-2016-1725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HP 13</meta:user-defined>
    <meta:user-defined meta:name="OVERHEIDop.woonplaats">Nieuwkoop</meta:user-defined>
    <meta:user-defined meta:name="OVERHEIDop.straatnaam">De hoe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671 462280</meta:user-defined>
    <meta:user-defined meta:name="OVERHEIDop.versieInformatie"/>
  </office:meta>
</office:document-meta>
</file>