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 muziek optreden, 20 aug 2017, Reghthuysple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het evenement, country muziek optreden, vindt plaats op 20 augustus 2017 van 13.00 uur tot 19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254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54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54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 muziek optreden, 20 aug 2017, Reghthuysplein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2545</meta:user-defined>
    <meta:user-defined meta:name="OVERHEIDop.GmbID/DC.identifier">gmb-2016-17254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BE</meta:user-defined>
    <meta:user-defined meta:name="OVERHEIDop.woonplaats">Nieuwkoop</meta:user-defined>
    <meta:user-defined meta:name="OVERHEIDop.straatnaam">Reghthuys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415 462633</meta:user-defined>
    <meta:user-defined meta:name="OVERHEIDop.versieInformatie"/>
  </office:meta>
</office:document-meta>
</file>