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Voorweg tussen 54 en 56 te Noor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op basis van artikel 110a van de Wet geluidhinder (Wgh), vanwege wegverkeer op de Voor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Voorweg tussen 54 en 56 wordt de mogelijkheid geboden om één woning langs de Voorweg in Noorden op te richten.</text:p>
            <text:p text:style-name="common-al">Hierbij moet conform de Wgh aandacht worden geschonken aan het wegverkeerslawaai bij de nieuwe woning.</text:p>
            <text:p text:style-name="common-al">Ten behoeve van de nieuwe woning is akoestisch onderzoek uitgevoerd. De conclusie is dat de voorkeurswaarde van 48 dB uit de Wgh vanwege wegverkeerslawaai wordt overschreden. De Omgevingsdienst heeft het een hogere waarde vastgesteld vanwege wegverkeerslawaai van maximaal 61 dB.</text:p>
            <text:p text:style-name="common-al">Volledigheidshalve wordt er op gewezen dat het vaststellen van ee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text:span text:style-name="nadrukvet">donderdag 15 december 2016 tot en met woensdag 25 januari 2017</text:span> in het Klant Contact Centrum, Teylersplein 1 in Nieuwveen, maandag tot en met vrijdag tijdens de openingstijden..</text:p>
            <text:p text:style-name="common-al">
            <text:span text:style-name="nadrukvet">Beroep instellen</text:span>
          </text:p>
            <text:p text:style-name="common-al">Tegen de beschikking kan <text:span text:style-name="nadrukvet">tot en met donderdag 26 januari 2017</text:span> een beroepschrift worden ingediend bij de Raad van State, afdeling bestuursrechtspraak, postbus 20019, 2500 EA Den Haag (in tweevoud). Dit kunnen belanghebbenden doen die zienswijzen hebben ingediend of aantonen dat zij redelijkerwijs niet in staat zijn geweest schriftelijk of mondeling zienswijzen in te brengen tegen de ontwerpbeschikking.</text:p>
            <text:p text:style-name="common-al">
            <text:span text:style-name="nadrukvet">Voorlopige voorziening</text:span>
          </text:p>
            <text:p text:style-name="common-al">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Nieuwkoop, per adres Omgevingsdienst West-Holland, postbus 159, 2300 AD Leiden.</text:p>
            <text:p text:style-name="common-al">
            <text:span text:style-name="nadrukvet">Inlichtingen</text:span>
          </text:p>
            <text:p text:style-name="common-al">Voor meer informatie kunt u contact opnemen: </text:p>
            <text:p text:style-name="common-al">mevrouw I. Woei, tel. 071-4083324 (inhoudelijk)</text:p>
            <text:p text:style-name="last-al">de heer R. van Heeringen, gemeente Nieuwkoop, tel. 140172 (ruimtelijke ordeningsaspec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7254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4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4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Voorweg tussen 54 en 56 te No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542</meta:user-defined>
    <meta:user-defined meta:name="OVERHEIDop.GmbID/DC.identifier">gmb-2016-172542</meta:user-defined>
    <meta:user-defined meta:name="OVERHEID.TaxonomieBeleidsagenda/OVERHEID.category">Natuur en milieu | Organisatie en beleid</meta:user-defined>
    <meta:user-defined meta:name="OVERHEIDop.referentienummer">2016042257</meta:user-defined>
    <meta:user-defined meta:name="DCTERMS.abstract">Besluit hogere waarde Voorweg tussen 54 en 56 te Noorden, gemeente Nieuwkoop</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31AR 54</meta:user-defined>
    <meta:user-defined meta:name="OVERHEIDop.woonplaats">Noorden</meta:user-defined>
    <meta:user-defined meta:name="OVERHEIDop.straatnaam">Voorweg</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7642 464288</meta:user-defined>
    <meta:user-defined meta:name="OVERHEIDop.versieInformatie"/>
  </office:meta>
</office:document-meta>
</file>