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Display BV voor de inrichting gevestigd aan de Oude Kerksrtaat 12A, 4878 A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5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538</meta:user-defined>
    <meta:user-defined meta:name="OVERHEIDop.GmbID/DC.identifier">gmb-2016-1725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A 12a</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988 397927</meta:user-defined>
    <meta:user-defined meta:name="OVERHEIDop.versieInformatie"/>
  </office:meta>
</office:document-meta>
</file>