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salon, Koning Willem Alexanderstraat (2 en) 6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wijzigen van het gebruik van winkelruimte B6 in kapsalon (dienstverlening), gelegen <text:span text:style-name="nadrukvet">Koning Willem Alexanderstraat (2 en) 6 te Eijsden</text:span> (verzonden 6 dec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8 dec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72533</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33</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33</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salon, Koning Willem Alexanderstraat (2 en) 6 te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33</meta:user-defined>
    <meta:user-defined meta:name="OVERHEIDop.GmbID/DC.identifier">gmb-2016-172533</meta:user-defined>
    <meta:user-defined meta:name="OVERHEID.TaxonomieBeleidsagenda/OVERHEID.category">Ruimte en infrastructuur | Organisatie en beleid</meta:user-defined>
    <meta:user-defined meta:name="OVERHEIDop.referentienummer">Z-HZ_WABO-2016-003399</meta:user-defined>
    <meta:user-defined meta:name="DCTERMS.abstract">het wijzigen van het gebruik van winkelruimte B6 in kapsalon (dienstverle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EH 2</meta:user-defined>
    <meta:user-defined meta:name="OVERHEIDop.woonplaats">Eijsden</meta:user-defined>
    <meta:user-defined meta:name="OVERHEIDop.straatnaam">Koning Willem-Alexander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7731 309818</meta:user-defined>
    <meta:user-defined meta:name="OVERHEIDop.versieInformatie"/>
  </office:meta>
</office:document-meta>
</file>