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Pa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s 7, 6681 KC: verbouwen bijgebouw naar twee woningen (27-01-2016)</text:p>
            <text:p text:style-name="last-al">Tegen he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5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e Pas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53</meta:user-defined>
    <meta:user-defined meta:name="OVERHEIDop.GmbID/DC.identifier">gmb-2016-1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De Pa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587 432760</meta:user-defined>
    <meta:user-defined meta:name="OVERHEIDop.versieInformatie"/>
  </office:meta>
</office:document-meta>
</file>