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ssenweg 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ssenweg 153 te Achterveld, het wijzigen van de voorgevel van de woning, Wabo-2016-239 (6 dec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252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ssenweg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24</meta:user-defined>
    <meta:user-defined meta:name="OVERHEIDop.GmbID/DC.identifier">gmb-2016-17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E 153</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9710 462039</meta:user-defined>
    <meta:user-defined meta:name="OVERHEIDop.versieInformatie"/>
  </office:meta>
</office:document-meta>
</file>