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3-3-10">
      <text:list-level-style-bullet text:bullet-char="-" text:level="1">
        <style:list-level-properties text:min-label-width="10mm"/>
      </text:list-level-style-bullet>
    </text:list-style>
    <text:list-style style:name="id1-3-2-2-2-3-3-3-11">
      <text:list-level-style-bullet text:bullet-char="-" text:level="1">
        <style:list-level-properties text:min-label-width="10mm"/>
      </text:list-level-style-bullet>
    </text:list-style>
    <text:list-style style:name="id1-3-2-2-2-3-3-3-12">
      <text:list-level-style-bullet text:bullet-char="-" text:level="1">
        <style:list-level-properties text:min-label-width="10mm"/>
      </text:list-level-style-bullet>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erordening Winkeltijden Deventer</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van 25 oktober 2016, nummer 2016-1518;</text:p>
            <text:p text:style-name="al">gelet op de Winkeltijdenwet, waarin onder meer verbodsbepalingen zijn opgenomen voor het geopend hebben van winkels op zon- en feestdagen; </text:p>
            <text:p text:style-name="al"> overwegende dat het wenselijk is om de verordening op een aantal punten aan te passen;</text:p>
            <text:p text:style-name="al">
            <text:span text:style-name="nadrukvet">BESLUIT</text:span>
          </text:p>
            <text:p text:style-name="al"> Vast te stellen de volgende “Verordening tot 2<text:span text:style-name="sup">e</text:span> wijziging van de Verordening Winkeltijden Deventer 2013” en deze in werking te laten treden per 1 december 2016: </text:p>
            <text:p text:style-name="al">De Verordening Winkeltijden Deventer 2013 wordt als volgt gewijzigd: </text:p>
          </text:section>
        </text:section>
        <text:section text:name="regeling-tekst_id1-3-2-2" text:style-name="regeling-tekst">
          <text:section text:name="artikel_id1-3-2-2-1" text:style-name="artikel">
            <text:p text:style-name="artikel_kop_titel"><text:span text:style-name="artikel_kop_nr">A.</text:span> 
              <text:span text:style-name="nadrukvet">Artikel 2 Vrijstelling levensmiddelenwinkels (zondagopenstelling supermarkten) komt als volgt te luiden:</text:span>
            </text:p>
            <text:p text:style-name="al">
            <text:span text:style-name="nadrukvet">Artikel 2. Algemene vrijstelling Goede Vrijdag en vrijstelling voor levensmiddelenwinkels, bouwmarkten en tuincentra</text:span>
          </text:p>
            <text:list text:style-name="id1-3-2-2-1-3">
              <text:list-item text:style-override="id1-3-2-2-1-3-1">
                <text:number>1.</text:number>
                <text:p text:style-name="al">Vrijstelling van artikel 2, eerste lid onder b, van de Wet wordt verleend voor alle winkels op Goede Vrijdag, tussen 19.00 en 22.00 uur.</text:p>
              </text:list-item>
              <text:list-item text:style-override="id1-3-2-2-1-3-2">
                <text:number>2.</text:number>
                <text:p text:style-name="al">Vrijstelling van artikel 2, eerste lid onder a en b, van de Wet wordt verleend voor winkels, welke voldoen aan de hierna volgende SBI-codering, op zon- en feestdagen tussen 09.00 uur en 20.00 uur:</text:p>
                <text:list text:style-name="id1-3-2-2-1-3-2-3">
                  <text:list-item text:style-override="id1-3-2-2-1-3-2-3-1">
                    <text:number>-</text:number>
                    <text:p text:style-name="al"> 4711 Supermarkten en dergelijke winkels met een algemeen assortiment voedings- en genotmiddelen; </text:p>
                  </text:list-item>
                  <text:list-item text:style-override="id1-3-2-2-1-3-2-3-2">
                    <text:number>-</text:number>
                    <text:p text:style-name="al"> 4721 Winkels in aardappelen, groenten en fruit; </text:p>
                  </text:list-item>
                  <text:list-item text:style-override="id1-3-2-2-1-3-2-3-3">
                    <text:number>-</text:number>
                    <text:p text:style-name="al"> 4722 Winkels in vlees en vleeswaren; </text:p>
                  </text:list-item>
                  <text:list-item text:style-override="id1-3-2-2-1-3-2-3-4">
                    <text:number>-</text:number>
                    <text:p text:style-name="al"> 47222 Winkels in wild en gevogelte; </text:p>
                  </text:list-item>
                  <text:list-item text:style-override="id1-3-2-2-1-3-2-3-5">
                    <text:number>-</text:number>
                    <text:p text:style-name="al"> 4723 Winkels in vis; </text:p>
                  </text:list-item>
                  <text:list-item text:style-override="id1-3-2-2-1-3-2-3-6">
                    <text:number>-</text:number>
                    <text:p text:style-name="al"> 47241 Winkels in brood en banket; </text:p>
                  </text:list-item>
                  <text:list-item text:style-override="id1-3-2-2-1-3-2-3-7">
                    <text:number>-</text:number>
                    <text:p text:style-name="al"> 47242 Winkels in chocolade en suikerwerk; </text:p>
                  </text:list-item>
                  <text:list-item text:style-override="id1-3-2-2-1-3-2-3-8">
                    <text:number>-</text:number>
                    <text:p text:style-name="al"> 4725 Winkels in dranken; </text:p>
                  </text:list-item>
                  <text:list-item text:style-override="id1-3-2-2-1-3-2-3-9">
                    <text:number>-</text:number>
                    <text:p text:style-name="al"> 47291 Winkels in kaas; </text:p>
                  </text:list-item>
                  <text:list-item text:style-override="id1-3-2-2-1-3-2-3-10">
                    <text:number>-</text:number>
                    <text:p text:style-name="al">47292 Winkels in natuurvoeding en reformartikelen;</text:p>
                  </text:list-item>
                  <text:list-item text:style-override="id1-3-2-2-1-3-2-3-11">
                    <text:number>-</text:number>
                    <text:p text:style-name="al"> 47293 Winkels in buitenlandse voedingsmiddelen;</text:p>
                  </text:list-item>
                  <text:list-item text:style-override="id1-3-2-2-1-3-2-3-12">
                    <text:number>-</text:number>
                    <text:p text:style-name="al"> 47299 Gespecialiseerde winkels in overige voedings- en genotmiddelen niet elders genoemd; </text:p>
                  </text:list-item>
                  <text:list-item text:style-override="id1-3-2-2-1-3-2-3-13">
                    <text:number>-</text:number>
                    <text:p text:style-name="al"> 47528 Bouwmarkten en andere winkels in bouwmaterialen algemeen assortiment;</text:p>
                  </text:list-item>
                  <text:list-item text:style-override="id1-3-2-2-1-3-2-3-14">
                    <text:number>-</text:number>
                    <text:p text:style-name="al"> 47762 Tuincentra.</text:p>
                  </text:list-item>
                </text:list>
              </text:list-item>
            </text:list>
            <text:list text:style-name="id1-3-2-2-1-4">
              <text:list-item text:style-override="id1-3-2-2-1-4-1">
                <text:number>3.</text:number>
                <text:p text:style-name="al">De vrijstelling als bedoeld in het tweede lid heeft geen betrekking op 4 mei na 19.00 uur en 24 december na 19.00 uur. </text:p>
              </text:list-item>
            </text:list>
          </text:section>
          <text:section text:name="artikel_id1-3-2-2-2" text:style-name="artikel">
            <text:p text:style-name="artikel_kop_titel"><text:span text:style-name="artikel_kop_nr"> B. </text:span> 
              <text:span text:style-name="nadrukvet">Artikel 3 Vrijstelling koopzondagen komt als volgt te luiden:</text:span>
            </text:p>
            <text:p text:style-name="al">
            <text:span text:style-name="nadrukvet">Artikel 3. Aanwijzing koopzondagen</text:span>
          </text:p>
            <text:list text:style-name="id1-3-2-2-2-3">
              <text:list-item text:style-override="id1-3-2-2-2-3-1">
                <text:number>1.</text:number>
                <text:p text:style-name="al">Voor andere winkels dan bedoeld in artikel 2, tweede lid, kan het college per kalenderjaar en per deelgebied ten hoogste 16 zon- en feestdagen aanwijzen waarop zij tussen 09.00 uur en 20.00 uur voor publiek geopend mogen zijn.</text:p>
              </text:list-item>
              <text:list-item text:style-override="id1-3-2-2-2-3-2">
                <text:number>2.</text:number>
                <text:p text:style-name="al">De aanwijzing als bedoeld in het eerste lid kan geen betrekking hebben op 4 mei na 19.00 uur en 24 december na 19.00 uur. </text:p>
              </text:list-item>
              <text:list-item text:style-override="id1-3-2-2-2-3-3">
                <text:number>3.</text:number>
                <text:p text:style-name="al">Voor winkels die voldoen aan de hierna genoemde SBI-codering en die niet zijn gelegen in een deelgebied gelden de voor het deelgebied RSC ‘De Snipperling’ aangewezen zon- feestdagen:</text:p>
                <text:list text:style-name="id1-3-2-2-2-3-3-3">
                  <text:list-item text:style-override="id1-3-2-2-2-3-3-3-1">
                    <text:number>-</text:number>
                    <text:p text:style-name="al">45112 Handel in en reparatie van personenauto’s en lichte bedrijfsauto’s (geen import van nieuwe);</text:p>
                  </text:list-item>
                  <text:list-item text:style-override="id1-3-2-2-2-3-3-3-2">
                    <text:number>-</text:number>
                    <text:p text:style-name="al">4532 Detailhandel in auto-onderdelen en –accessoires;</text:p>
                  </text:list-item>
                  <text:list-item text:style-override="id1-3-2-2-2-3-3-3-3">
                    <text:number>-</text:number>
                    <text:p text:style-name="al">47521 Winkels in ijzerwaren en gereedschappen;</text:p>
                  </text:list-item>
                  <text:list-item text:style-override="id1-3-2-2-2-3-3-3-4">
                    <text:number>-</text:number>
                    <text:p text:style-name="al">47522 Winkels in verf, verfwaren en behang;</text:p>
                  </text:list-item>
                  <text:list-item text:style-override="id1-3-2-2-2-3-3-3-5">
                    <text:number>-</text:number>
                    <text:p text:style-name="al">47523 Winkels in houten bouw- en tuinmaterialen;</text:p>
                  </text:list-item>
                  <text:list-item text:style-override="id1-3-2-2-2-3-3-3-6">
                    <text:number>-</text:number>
                    <text:p text:style-name="al">47524 Winkels in tegels;</text:p>
                  </text:list-item>
                  <text:list-item text:style-override="id1-3-2-2-2-3-3-3-7">
                    <text:number>-</text:number>
                    <text:p text:style-name="al">47525 Winkels in keukens;</text:p>
                  </text:list-item>
                  <text:list-item text:style-override="id1-3-2-2-2-3-3-3-8">
                    <text:number>-</text:number>
                    <text:p text:style-name="al">47526 Winkels in parket-, laminaat- en kurkvloeren;</text:p>
                  </text:list-item>
                  <text:list-item text:style-override="id1-3-2-2-2-3-3-3-9">
                    <text:number>-</text:number>
                    <text:p text:style-name="al">47527 Winkels gespecialiseerd in overige doe-het-zelf artikelen;</text:p>
                  </text:list-item>
                  <text:list-item text:style-override="id1-3-2-2-2-3-3-3-10">
                    <text:number>-</text:number>
                    <text:p text:style-name="al">475301 Winkels in vloerbedekking;</text:p>
                  </text:list-item>
                  <text:list-item text:style-override="id1-3-2-2-2-3-3-3-11">
                    <text:number>-</text:number>
                    <text:p text:style-name="al">475302 Winkels in gordijnen en vitrage;</text:p>
                  </text:list-item>
                  <text:list-item text:style-override="id1-3-2-2-2-3-3-3-12">
                    <text:number>-</text:number>
                    <text:p text:style-name="al">47591 Winkels in meubels.</text:p>
                  </text:list-item>
                </text:list>
              </text:list-item>
            </text:list>
            <text:list text:style-name="id1-3-2-2-2-4">
              <text:list-item text:style-override="id1-3-2-2-2-4-1">
                <text:number>4.</text:number>
                <text:p text:style-name="al">Voor andere winkels dan bedoeld in het derde lid welke niet zijn gelegen in een van de deelgebieden, vallen onder de aangewezen zon- en feestdagen voor het meest nabijgelegen deelgebied.</text:p>
              </text:list-item>
              <text:list-item text:style-override="id1-3-2-2-2-4-2">
                <text:number>5.</text:number>
                <text:p text:style-name="al">Winkels als bedoeld in dit artikel kunnen jaarlijks voor 1 oktober aan het college kenbaar maken welke 16 zon- of feestdagen zij voor publiek geopend willen zijn, zodat het college daarmee rekening kan houden bij het aanwijzen van de zon- en feestdagen als bedoeld in het eerste lid.</text:p>
              </text:list-item>
              <text:list-item text:style-override="id1-3-2-2-2-4-3">
                <text:number>6.</text:number>
                <text:p text:style-name="al">Winkels die geen gebruik hebben gemaakt van de mogelijkheid als bedoeld in het vijfde lid en waarvoor het college in één of meer deelgebieden geen zon- en feestdagen heeft aangewezen, kunnen een individuele ontheffing aanvragen als bedoeld in artikel 19, vierde lid.</text:p>
              </text:list-item>
            </text:list>
          </text:section>
          <text:section text:name="artikel_id1-3-2-2-3" text:style-name="artikel">
            <text:p text:style-name="artikel_kop_titel"><text:span text:style-name="artikel_kop_nr"> C. </text:span> 
              <text:span text:style-name="nadrukvet">Artikel 4 Vrijstelling bepaalde winkels lid 1 onder b komt als volgt te luiden:</text:span>
            </text:p>
            <text:list text:style-name="id1-3-2-2-3-2">
              <text:list-item text:style-override="id1-3-2-2-3-2-1">
                <text:number>I.</text:number>
                <text:p text:style-name="al">winkels, waar uitsluitend maaltijden, voor directe consumptie geschikte eetwaren en alcoholvrije dranken plegen te worden verkocht, tussen 9.00 en 22.00 uur; </text:p>
              </text:list-item>
              <text:list-item text:style-override="id1-3-2-2-3-2-2">
                <text:number>II.</text:number>
                <text:p text:style-name="al">winkels waar door middel van een automaat, tabak en tabaksproducten, middelen ter voorkoming van zwangerschap en damesverband plegen te worden verkocht;</text:p>
              </text:list-item>
            </text:list>
          </text:section>
          <text:section text:name="artikel_id1-3-2-2-4" text:style-name="artikel">
            <text:p text:style-name="artikel_kop_titel"><text:span text:style-name="artikel_kop_nr">D. </text:span> 
              <text:span text:style-name="nadrukvet">Artikel 18 Ontheffing avondwinkels: lid 1 komt als volgt te luiden:</text:span>
            </text:p>
            <text:p text:style-name="al">Het College kan, op aanvraag, in aanvulling op de in deze verordening verleende algemene vrijstellingen, maximaal 6 ontheffingen verlenen van de in artikel 2, eerste lid, onder a tot en met c, van de Wet vervatte verboden, uitgezonderd 4 mei na 19:00 uur en 24 december na 19.00 uur, aan winkels waar hoofdzakelijk eetwaren en drinkwaren worden verkocht met uitzondering van sterke drank als bedoeld in artikel 1, eerste lid, Drank- en Horecawet.</text:p>
          </text:section>
          <text:section text:name="artikel_id1-3-2-2-5" text:style-name="artikel">
            <text:p text:style-name="artikel_kop_titel"><text:span text:style-name="artikel_kop_nr">E. </text:span> 
              <text:span text:style-name="nadrukvet">Artikel 19. Incidentele ontheffingen winkels komt als volgt te luiden:</text:span>
            </text:p>
            <text:p text:style-name="al">
            <text:span text:style-name="nadrukvet">Artikel 19. Incidentele ontheffingen winkels</text:span>
          </text:p>
            <text:list text:style-name="id1-3-2-2-5-3">
              <text:list-item text:style-override="id1-3-2-2-5-3-1">
                <text:number>1.</text:number>
                <text:p text:style-name="al"> Het College kan, op aanvraag, in aanvulling op de in deze verordening verleende algemene vrijstellingen, per winkel maximaal twee ontheffingen per kalenderjaar verlenen van de in artikel 2, eerste lid, onder a en b, van de Wet vervatte verboden, uitgezonderd 4 mei na 19.00 uur en 24 december na 19.00 uur. </text:p>
              </text:list-item>
              <text:list-item text:style-override="id1-3-2-2-5-3-2">
                <text:number>2.</text:number>
                <text:p text:style-name="al"> Onverminderd het bepaalde in artikel 20, worden aan een ontheffing als bedoeld in het eerste lid van dit artikel in ieder geval de voorwaarde verbonden dat de winkel tussen 09.00 uur en 20.00 uur geopend mag zijn.</text:p>
              </text:list-item>
              <text:list-item text:style-override="id1-3-2-2-5-3-3">
                <text:number>3.</text:number>
                <text:p text:style-name="al"> Het College kan, op aanvraag, in aanvulling op de in deze verordening verleende algemene vrijstellingen, per winkel maximaal 2 ontheffingen per kalenderjaar verlenen van de in artikel 2, eerste lid, onder c, van de Wet vervatte verboden, uitgezonderd 4 mei na 19.00 uur en 24 december na 19.00 uur. </text:p>
              </text:list-item>
              <text:list-item text:style-override="id1-3-2-2-5-3-4">
                <text:number>4.</text:number>
                <text:p text:style-name="al"> Het College kan winkels als bedoeld in artikel 3, zesde lid, op aanvraag een individuele ontheffing verlenen tot een maximum van 16 zon- en of feestdagen per kalenderjaar tussen 09.00 uur en 20.00 uur van de verboden als bedoeld in artikel 2, eerste lid onder a en b, van de Wet, uitgezonderd 4 mei na 19.00 uur en 24 december na 19.00 uur.</text:p>
              </text:list-item>
              <text:list-item text:style-override="id1-3-2-2-5-3-5">
                <text:number>5.</text:number>
                <text:p text:style-name="al">Het College kan, op aanvraag, incidenteel ontheffing verlenen van de op grond van deze verordening geldende openingstijden, uitgezonderd 4 mei na 19.00 uur en 24 december na 19.00 uur.</text:p>
              </text:list-item>
            </text:list>
          </text:section>
          <text:section text:name="artikel_id1-3-2-2-6" text:style-name="artikel">
            <text:p text:style-name="artikel_kop_titel"><text:span text:style-name="artikel_kop_nr">F. </text:span> 
              <text:span text:style-name="nadrukvet">Artikel 29 Citeertitel</text:span>
            </text:p>
            <text:p text:style-name="al">De citeertitel wordt gewijzigd in ‘Verordening Winkeltijden Deventer’.</text:p>
          </text:section>
        </text:section>
        <text:section text:name="regeling-sluiting_id1-3-2-3" text:style-name="regeling-sluiting">
          <text:section text:name="gegeven_id1-3-2-3-1" text:style-name="gegeven">
            <text:p text:style-name="dagtekening">
            <text:span text:style-name="datum">Aldus vastgesteld in de openbare raadsvergadering van 30 november 2016 </text:span>
          </text:p>
          </text:section>
          <text:section text:name="ondertekening_id1-3-2-3-2">
            <text:p><text:span text:style-name="deze">De raad voornoemd,</text:span></text:p>
            <text:p><text:span text:style-name="functie">de griffier,</text:span></text:p>
            <text:p><text:span text:style-name="ondertekening_naam">
            <text:span text:style-name="voornaam">drs. S.J. </text:span>
            <text:span text:style-name="achternaam">Peet </text:span>
          </text:span></text:p>
            <text:p><text:span text:style-name="functie">de voorzitter, </text:span></text:p>
            <text:p><text:span text:style-name="ondertekening_naam">
            <text:span text:style-name="voornaam">ir. A.P. </text:span>
            <text:span text:style-name="achternaam">Heidema</text:span>
          </text:span></text:p>
          </text:section>
        </text:section>
        <text:section text:name="bijlage_id1-3-2-4" text:style-name="bijlage">
          <text:p text:style-name="bijlage_top"/>
          <text:p text:style-name="hoofdstuk_kop"><text:span text:style-name="label"> Toelichting op de wijzigingen</text:span> <text:span text:style-name="nr"/> <text:span text:style-name="label"/> </text:p>
          <text:p text:style-name="al">
          <text:span text:style-name="nadrukvet">Wijziging artikel 2</text:span>
        </text:p>
          <text:p text:style-name="al">
          <text:span text:style-name="nadrukcur">Algemene vrijstelling Goede Vrijdag en vrijstelling voor levensmiddelenwinkels, bouwmarkten en tuincentra</text:span>
        </text:p>
          <text:p text:style-name="al">
          <text:span text:style-name="nadrukondlijn">Winkels op Goede Vrijdag open tot 22.00 uur</text:span>
        </text:p>
          <text:p text:style-name="al">Volgens de Winkeltijdenwet en de huidige verordening mogen winkels op Goede Vrijdag niet geopend zijn na 19.00 uur. Het is wel mogelijk om hiervoor individueel ontheffing aan te vragen. Deze verzoeken worden altijd gehonoreerd. Vooral supermarkten maken hier veelvuldig gebruik van. Het verlenen van de ontheffingen zorgt voor de nodige administratieve lasten. Dit wordt voorkomen door in de verordening te bepalen dat alle winkels op Goede Vrijdag tot 22.00 uur voor publiek geopend mogen zijn.</text:p>
          <text:p text:style-name="al"/>
          <text:p text:style-name="al">
          <text:span text:style-name="nadrukondlijn">Levensmiddelenwinkels ook open op Nieuwjaarsdag, 1e Paasdag, 1e Pinksterdag en 1e Kerstdag</text:span>
        </text:p>
          <text:p text:style-name="al">Met deze wijziging wordt het voor levensmiddelenwinkels mogelijk om ook op hierboven genoemde feestdagen voor publiek geopend te zijn.</text:p>
          <text:p text:style-name="al">Er is veel concurrentie van internetbedrijven die maaltijden bezorgen en ook in bijvoorbeeld de gemeente Voorst is het open zijn op genoemde dagen nu al mogelijk. Dit alles leidt tot omzetverlies voor de super-markten in onze gemeente. Ook wordt het steeds meer gemeengoed om ook op deze dagen boodschappen te doen. Deventer wil meegaan met deze ontwikkeling. Zoals bekend is het geen plicht om open te gaan. Winkels die om bijvoorbeeld religieuze redenen niet open willen kunnen gewoon dicht blijven.</text:p>
          <text:p text:style-name="al"/>
          <text:p text:style-name="al">
          <text:span text:style-name="nadrukondlijn">Bouwmarkten en tuincentra ook open op alle zon- en feestdagen</text:span>
        </text:p>
          <text:p text:style-name="al">Met de voorgestelde wijziging van dit artikel wordt het voor bouwmarkten en tuincentra mogelijk om alle zon- en feestdagen van het jaar voor publiek geopend te zijn. Hiermee wordt uitvoering gegeven aan de door de gemeenteraad aangenomen motie hierover van 6 juli 2016.</text:p>
          <text:p text:style-name="al"/>
          <text:p text:style-name="al">
          <text:span text:style-name="nadrukvet">Wijziging artikel 3</text:span>
        </text:p>
          <text:p text:style-name="al">
          <text:span text:style-name="nadrukcur">Aanwijzing koopzondagen</text:span>
        </text:p>
          <text:p text:style-name="al">Op grond van de huidige verordening kunnen geen collectieve koopzondagen worden toegewezen voor Nieuwjaarsdag, 1e Paasdag, 1e Pinksterdag en 1e Kerstdag. Als supermarkten, bouwmarkten en tuincentra de mogelijkheid wordt geboden om ook op deze dagen geopend te mogen zijn, is het logisch dat dit ook gaat gelden voor andere winkels. Deze moeten hiervoor dan een individuele ontheffing-aanvragen (individuele koopzondag) of een gezamenlijke aanvraag indienen voor een bepaald deelgebied (collectieve koopzondag). <text:span text:style-name="nadrukvet"/></text:p>
          <text:p text:style-name="al"/>
          <text:p text:style-name="al">
          <text:span text:style-name="nadrukvet">Wijziging Artikel 4, Vrijstelling bepaalde winkels lid 1 onder b </text:span>
        </text:p>
          <text:p text:style-name="al">
          <text:span text:style-name="nadrukcur">Afhaalcentra</text:span>
        </text:p>
          <text:p text:style-name="al"> Voor winkels waar uitsluitend maaltijden, voor directe consumptie geschikte eetwaren, alcoholvrije dranken plegen te worden verkocht, was voor zon- en feestdagen abusievelijk geen beperking opgenomen van de openingstijden. Het is wenselijk om dit wel te doen. </text:p>
          <text:p text:style-name="al">Bij het aanvangstijdstip, 09.00 uur, is aansluiting gezocht bij de openingstijden die voor alle zon- en feestdagen gelden. Voor het eindtijdstip is gekozen voor 22.00 uur. Dit is het tijdstip waarop winkels op werkdagen (maandag t/m zaterdag) op grond van de Wet maximaal geopend mogen zijn. Voor afhaalcentra is dit zodoende een logisch tijdstip dat bovendien aansluit bij de bestaande sluitingstijd van de meeste afhaalcentra. </text:p>
          <text:p text:style-name="al"/>
          <text:p text:style-name="al">
          <text:span text:style-name="nadrukvet">Wijziging artikel 18 Ontheffing avondwinkels, lid 1</text:span>
        </text:p>
          <text:p text:style-name="al">Ook avondwinkels mogen door deze bepaling geopend zijn op de feestdagen Nieuwjaarsdag, 1<text:span text:style-name="sup">e</text:span> Paasdag, 1<text:span text:style-name="sup">e</text:span> Pinksterdag en 1<text:span text:style-name="sup">e</text:span> Kerstdag.</text:p>
          <text:p text:style-name="al"/>
          <text:p text:style-name="al">
          <text:span text:style-name="nadrukvet">Wijziging artikel. 19 Incidentele ontheffingen winkels</text:span>
        </text:p>
          <text:p text:style-name="al">Met deze wijziging is het mogelijk dat incidentele wijzigingen ook verleend kunnen worden voor de feestdagen Nieuwjaarsdag, 1<text:span text:style-name="sup">e</text:span> Paasdag, 1<text:span text:style-name="sup">e</text:span> Pinksterdag en 1<text:span text:style-name="sup">e</text:span> Kerstdag.</text:p>
          <text:p text:style-name="al"/>
          <text:p text:style-name="al">
          <text:span text:style-name="nadrukvet">Wijziging artikel 29.Citeertitel</text:span>
        </text:p>
          <text:p text:style-name="al">Conform de VNG-uitgave ‘100 ideeën voor de gemeentelijke regelgever’ wordt het jaartal in de citeertitel verwijderd. In een citeertitel wordt namelijk alleen een jaartal opgenomen als daaraan behoefte bestaat om de regeling te onderscheiden van een andere regeling, bijvoorbeeld van haar voorgangster, of wanneer ze alleen voor een bepaald jaar zal gelden. Dat is bij deze verordening niet aan de ord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7251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1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1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Winkeltijden Deven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519</meta:user-defined>
    <meta:user-defined meta:name="OVERHEIDop.GmbID/DC.identifier">gmb-2016-17251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Deventer</meta:user-defined>
    <meta:user-defined meta:name="DC.source">wet Winkeltijdenwet;1.0:c:BWBR0007952&amp;g=2013-07-01</meta:user-defined>
    <meta:user-defined meta:name="OVERHEIDop.referentienummer">2016-1518</meta:user-defined>
    <meta:user-defined meta:name="DCTERMS.alternative">Verordening Winkeltijden Deventer</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2-13</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315205_3</meta:user-defined>
    <meta:user-defined meta:name="OVERHEIDop.versieInformatie"/>
  </office:meta>
</office:document-meta>
</file>