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korte optredens van Harmoniekapel 'Generaal Karel van der Heijden' in Zaltbommel op 24 december 2016. Zaaknummer: 25733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armoniekapel 'Generaal Karel van der Heijden' voor het houden van diverse korte optredens in Zaltbommel. Het evenement is op 24 december 2016 tussen 21.00 en 23.59 uur.</text:p>
            <text:p text:style-name="common-al">Dit besluit is op 30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251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1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1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korte optredens van Harmoniekapel 'Generaal Karel van der Heijden' in Zaltbommel op 24 december 2016. Zaaknummer: 257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15</meta:user-defined>
    <meta:user-defined meta:name="OVERHEIDop.GmbID/DC.identifier">gmb-2016-172515</meta:user-defined>
    <meta:user-defined meta:name="OVERHEID.TaxonomieBeleidsagenda/OVERHEID.category">Openbare orde en veiligheid | Organisatie en beleid</meta:user-defined>
    <meta:user-defined meta:name="OVERHEIDop.referentienummer">25733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1 425002</meta:user-defined>
    <meta:user-defined meta:name="OVERHEIDop.versieInformatie"/>
  </office:meta>
</office:document-meta>
</file>