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Haarlemmermeer 2011, 1st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Haarlemmermeer van 4 oktober 2016;</text:p>
            <text:p text:style-name="al"/>
            <text:p text:style-name="al">Gelet op artikel 35 van de Wet op de lijkbezorging en artikel 149 van de Gemeentewet. </text:p>
            <text:p text:style-name="al"/>
            <text:p text:style-name="al">Overwegend dat het gewenst is de mogelijkheid van het overschrijven van grafrechten voor onbepaalde tijd te beperken tot de levenspartner, directe familie of een rechtspersoon die zich toelegt op het in stand houden van graven, de mogelijkheid van een financiële tegemoetkoming bij herbegraving of crematie vanaf begraafplaats de Wilgenhof vast te leggen en een beslissingsbevoegdheid voor het college op te nemen voor situaties waarin de verordening niet voorziet.</text:p>
            <text:p text:style-name="al"/>
            <text:p text:style-name="al">b e s l u i t:</text:p>
            <text:p text:style-name="al"/>
            <text:p text:style-name="al">vast te stellen de 1<text:span text:style-name="sup">ste</text:span> wijziging van de Beheersverordening gemeentelijke begraafplaatsen Haarlemmermeer 20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text:p>
            <text:p text:style-name="al">De Beheersverordening gemeentelijke begraafplaatsen Haarlemmermeer 2011 wordt als volgt gewijzigd:</text:p>
            <text:p text:style-name="al"/>
            <text:list text:style-name="id1-3-2-2-1-5">
              <text:list-item text:style-override="id1-3-2-2-1-5-1">
                <text:number>A.</text:number>
                <text:p text:style-name="al">Artikel 17, lid 1 wordt gewijzigd in:</text:p>
              </text:list-item>
            </text:list>
            <text:list text:style-name="id1-3-2-2-1-6">
              <text:list-item text:style-override="id1-3-2-2-1-6-1">
                <text:number>1.</text:number>
                <text:p text:style-name="al">“Het recht op een particulier graf kan op aanvraag van de rechthebbende worden overgeschreven op naam van de echtgenoot of geregistreerde partner dan wel een bloed- of aanverwant tot en met de tweede graad. Het recht op een particulier graf kan op aanvraag van een rechthebbende ook worden overgeschreven op naam van een rechtspersoon die tot doel heeft graven in stand te houden. Overschrijving op verzoek van de rechthebbende op naam van een ander dan de hiervoor bedoelde personen is alleen mogelijk als daarvoor zwaarwegende redenen bestaan.”</text:p>
              </text:list-item>
            </text:list>
            <text:p text:style-name="al"/>
            <text:list text:style-name="id1-3-2-2-1-8">
              <text:list-item text:style-override="id1-3-2-2-1-8-1">
                <text:number>B.</text:number>
                <text:p text:style-name="al">Artikel 17, lid 2 wordt gewijzigd in:</text:p>
              </text:list-item>
            </text:list>
            <text:list text:style-name="id1-3-2-2-1-9">
              <text:list-item text:style-override="id1-3-2-2-1-9-1">
                <text:number>2.</text:number>
                <text:p text:style-name="al">“Na het overlijden van de rechthebbende kan het recht op het particuliere graf worden overgeschreven op naam van de echtgenoot of geregistreerde partner dan wel een bloed- of aanverwant tot en met de tweede graad, indien de aanvraag daartoe wordt gedaan binnen zes maanden na het overlijden van de rechthebbende. Het recht op een particulier graf kan op aanvraag van een rechthebbende ook worden overgeschreven op naam van een rechtspersoon die tot doel heeft graven in stand te houden. Overschrijving op verzoek van de rechthebbende op naam van een ander dan de hiervoor bedoelde personen is alleen mogelijk als daarvoor zwaarwegende redenen bestaan. Indien de overleden rechthebbende in het graf dient te worden begraven, of indien de asbus met diens resten in het graf dient te worden bijgezet, dient het verzoek tot overschrijving daaraan voorafgaand te worden gedaan.”</text:p>
              </text:list-item>
            </text:list>
            <text:p text:style-name="al"/>
            <text:list text:style-name="id1-3-2-2-1-11">
              <text:list-item text:style-override="id1-3-2-2-1-11-1">
                <text:number>C.</text:number>
                <text:p text:style-name="al">Na artikel 28 wordt toegevoegd:</text:p>
              </text:list-item>
            </text:list>
            <text:p text:style-name="al">
            <text:span text:style-name="nadrukvet"/>
          </text:p>
            <text:p text:style-name="al">
            <text:span text:style-name="nadrukvet">“HOOFDSTUK 9A. HERBEGRAAFREGELING DE WILGENHOF</text:span>
          </text:p>
            <text:p text:style-name="al"/>
            <text:p text:style-name="al">
            <text:span text:style-name="nadrukvet">Artikel 28a. Tegemoetkoming</text:span>
          </text:p>
            <text:p text:style-name="al"/>
            <text:list text:style-name="id1-3-2-2-1-17">
              <text:list-item text:style-override="id1-3-2-2-1-17-1">
                <text:number>1.</text:number>
                <text:p text:style-name="al">Het college kan aan de rechthebbende een tegemoetkoming verstrekken voor de kosten van herbegraving of crematie van een overledene, die begraven is op begraafplaats de Wilgenhof.</text:p>
              </text:list-item>
              <text:list-item text:style-override="id1-3-2-2-1-17-2">
                <text:number>2.</text:number>
                <text:p text:style-name="al">Het college kan nadere regels stellen omtrent de voorwaarden waaronder de tegemoetkoming wordt verstrekt en de kosten waarin wordt tegemoetgekomen.”</text:p>
              </text:list-item>
            </text:list>
            <text:p text:style-name="al"/>
            <text:p text:style-name="al"/>
            <text:p text:style-name="al"/>
            <text:p text:style-name="al">Artikel II</text:p>
            <text:p text:style-name="al">Artikel I treedt in werking met ingang van de achtste dag na die van de bekendmaking. </text:p>
            <text:p text:style-name="al">(Bekendgemaakt op: 8 december 2016; in werking getreden op: 16 december 2016)</text:p>
            <text:p text:style-name="al"/>
            <text:p text:style-name="al">Aldus vastgesteld in de openbare raadsvergadering van 24 november 2016.</text:p>
            <text:p text:style-name="al"/>
            <text:p text:style-name="al">De griffier, De voorzitter,</text:p>
            <text:p text:style-name="al">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1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Haarlemmermeer 2011, 1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13</meta:user-defined>
    <meta:user-defined meta:name="OVERHEIDop.GmbID/DC.identifier">gmb-2016-172513</meta:user-defined>
    <meta:user-defined meta:name="OVERHEID.TaxonomieBeleidsagenda/OVERHEID.category">Recht | Organisatie en beleid</meta:user-defined>
    <meta:user-defined meta:name="OVERHEID.Gemeente/DC.spatial">Haarlemmermeer</meta:user-defined>
    <meta:user-defined meta:name="DC.source">N.v.t.;</meta:user-defined>
    <meta:user-defined meta:name="OVERHEIDop.referentienummer">2016-005374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6-12-16</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484_1</meta:user-defined>
    <meta:user-defined meta:name="OVERHEIDop.versieInformatie"/>
  </office:meta>
</office:document-meta>
</file>