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Heuvel van den, Yourie M R, 22-031996</text:p>
            <text:p text:style-name="common-al">Topbaş-Cinkara, Tugba 11-08-1985 </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25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5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5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51</meta:user-defined>
    <meta:user-defined meta:name="OVERHEIDop.GmbID/DC.identifier">gmb-2016-17251</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