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AMBTENAAR EX ARTIKEL 438 WETBOEK VAN STRAF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de burgemeester van de gemeente Halderberge van 22 november 2016 houdende aanwijzing van ambtenaren ex artikel 438 Wetboek van Strafrecht (Aanwijzingsbesluit ex artikel 438 Wetboek van Strafrecht gemeente Halderberge)</text:span> </text:p>
            <text:p text:style-name="al">
            <text:span text:style-name="nadrukvet"/>
          </text:p>
            <text:p text:style-name="al">
            <text:span text:style-name="nadrukvet">AANWIJZING AMBTENAAR EX ARTIKEL 438 WETBOEK VAN STRAFRECHT</text:span>
          </text:p>
            <text:p text:style-name="al"/>
            <text:p text:style-name="al">De burgemeester van Halderberge, </text:p>
            <text:p text:style-name="al">Overwegende:</text:p>
            <text:p text:style-name="al">dat hij die er zijn beroep van maakt aan personen nachtverblijf te verschaffen, alsmede degenen genoemd in artikel 438, tweede lid Wetboek van Strafrecht, op grond van artikel 438 Wetboek van Strafrecht verplicht zijn een register nachtverblijven bij te houden, op straffe van hechtenis van ten hoogste een maand of geldboete van de tweede categorie;</text:p>
            <text:p text:style-name="al">dat in dit doorlopend register onverwijld bij de aankomst van een persoon zijn naam, woonplaats en dag van aankomst moeten worden aangetekend, alsmede de aard van het overgelegde reisdocument of identiteitsbewijs, en, bij het vertrek, de dag van het vertrek;</text:p>
            <text:p text:style-name="al">dat dit register op aanvraag moet worden getoond aan de burgemeester dan wel aan de door de burgemeester aangewezen ambtenaar;</text:p>
            <text:p text:style-name="al">dat de burgemeester ambtenaren aan kan wijzen aan wie het register dient te worden vertoond;</text:p>
            <text:p text:style-name="al">Gelet op artikel 438 Wetboek van Strafrecht;</text:p>
            <text:p text:style-name="al">Gelet op de samenwerkingsovereenkomst boa’s Domein I Openbare ruimte gesloten tussen de gemeente Halderberge en Rucphen;</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Aanwijzing ambtenaar ex artikel 438 Wetboek van Strafrecht</text:p>
            <text:p text:style-name="al">Als ambtenaren aan wie het register nachtverblijven op aanvraag moet worden vertoond zoals bedoeld in artikel 438 Wetboek van Strafrecht, worden aangewezen:</text:p>
            <text:list text:style-name="id1-3-2-2-2-3">
              <text:list-item text:style-override="id1-3-2-2-2-3-1">
                <text:number>1.</text:number>
                <text:p text:style-name="al">de opsporingsambtenaar van politie-eenheid Zeeland West-Brabant, bedoeld in artikel 141 Wetboek van Strafvordering;</text:p>
              </text:list-item>
              <text:list-item text:style-override="id1-3-2-2-2-3-2">
                <text:number>2.</text:number>
                <text:p text:style-name="al">de ambtenaar van team Klantzaken van de gemeente Halderberge, waaronder de ambtenaar die beschikt over een aanwijzing als buitengewoon opsporingsambtenaar op grond van artikel 142 van het Wetboek van Strafvordering;</text:p>
              </text:list-item>
              <text:list-item text:style-override="id1-3-2-2-2-3-3">
                <text:number>3.</text:number>
                <text:p text:style-name="al">de ambtenaar van de gemeente Rucphen die beschikt over een aanwijzing als buitengewoon opsporingsambtenaar op grond van artikel 142 van het Wetboek van Strafvordering.</text:p>
              </text:list-item>
            </text:list>
          </text:section>
          <text:section text:name="artikel_id1-3-2-2-3" text:style-name="artikel">
            <text:p text:style-name="artikel_kop_titel"><text:span text:style-name="artikel_kop_label">Artikel</text:span> <text:span text:style-name="artikel_kop_nr">2</text:span> Intrekking</text:p>
            <text:p text:style-name="al">Eerdere besluiten van de burgemeester tot aanwijzing van ambtenaren ex artikel 438 Wetboek van Strafrecht zijn hierbij ingetrokken. </text:p>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treedt met ingang van de dag na datum van uitgifte van het Gemeenteblad waarin het wordt geplaatst.</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Aanwijzingsbesluit ex artikel 438 Wetboek van Strafrecht gemeente Halderberge</text:p>
            <text:p text:style-name="al"/>
            <text:p text:style-name="al">Oudenbosch, 22 november 2016</text:p>
            <text:p text:style-name="al"/>
            <text:p text:style-name="al">e burgemeester van de gemeente Halderberge,</text:p>
            <text:p text:style-name="al">G.A.A.J.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7250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0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0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AMBTENAAR EX ARTIKEL 438 WETBOEK VAN STRAF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08</meta:user-defined>
    <meta:user-defined meta:name="OVERHEIDop.GmbID/DC.identifier">gmb-2016-172508</meta:user-defined>
    <meta:user-defined meta:name="OVERHEID.TaxonomieBeleidsagenda/OVERHEID.category">Bestuur | Organisatie en beleid</meta:user-defined>
    <meta:user-defined meta:name="OVERHEID.Gemeente/DC.spatial">Halderberge</meta:user-defined>
    <meta:user-defined meta:name="OVERHEID.Organisatietype/OVERHEID.organisationType">gemeente</meta:user-defined>
    <meta:user-defined meta:name="OVERHEID.Gemeente/DC.creator">Halderberge</meta:user-defined>
    <dc:language>nl</dc:language>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gvop.Informatietype/DC.type">Overige besluiten van algemene strekking</meta:user-defined>
    <meta:user-defined meta:name="OVERHEIDop.versieInformatie"/>
  </office:meta>
</office:document-meta>
</file>