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burgemeester en wethouders en burgemeester van de gemeente Halderberge van 22 november 2016 houdende aanwijzing van toezichthouders op de naleving van het bepaalde bij of krachtens de Algemene Plaatselijke Verordening (Aanwijzing toezichthouders ex artikel 6:2, derde lid Algemene Plaatselijke Verordening gemeente Halderberge)</text:span> </text:p>
            <text:p text:style-name="al">
            <text:span text:style-name="nadrukvet"/>
          </text:p>
            <text:p text:style-name="al">
            <text:span text:style-name="nadrukvet">AANWIJZING TOEZICHTHOUDER ALGEMENE PLAATSELIJKE VERORDENING</text:span>
          </text:p>
            <text:p text:style-name="al"/>
            <text:p text:style-name="al">De burgemeester en wethouders en de burgemeester van de gemeente Halderberge, ieder voor zover het de eigen bevoegdheid betreft,</text:p>
            <text:p text:style-name="al">Overwegende dat de gemeente Halderberge met de gemeente Rucphen een samenwerkingsovereenkomst boa’s Domein I Openbare ruimte heeft gesloten;</text:p>
            <text:p text:style-name="al">Overwegende dat het wenselijk is ambtenaren van de gemeente Rucphen die beschikken over een aanwijzing als buitengewoon opsporingsambtenaar als bedoeld in artikel 142 van het Wetboek van Strafvordering mede te belasten met het toezicht op de Algemene Plaatselijke Verordening van de gemeente Halderberge;</text:p>
            <text:p text:style-name="al">Gelet op artikel 6:2, derde lid Algemene Plaatselijke Verordening gemeente Halderberge 2016 en titel 5.2 Awb;</text:p>
            <text:p text:style-name="al">Gelet op de samenwerkingsovereenkomst boa’s Domein I Openbare ruimte gesloten tussen de gemeente Halderberge en Rucphen;</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oezicht op de naleving van het bepaalde bij of krachtens de Algemene Plaatselijke Verordening gemeente Halderberge 2016</text:p>
            <text:p text:style-name="al">Onverminderd het bepaalde in artikel 6:2, eerste, tweede en vierde lid Algemene Plaatselijke Verordening gemeente Halderberge 2016 wordt de ambtenaar van de gemeente Rucphen die beschikt over een aanwijzing als buitengewoon opsporingsambtenaar op grond van artikel 142 van het Wetboek van Strafvordering aangewezen als persoon belast met het toezicht op de naleving van het bepaalde bij of krachtens de Algemene Plaatselijke Verordening gemeente Halderberge 2016.</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 toezichthouders ex artikel 6:2, derde lid Algemene Plaatselijke Verordening gemeente Halderberge.</text:p>
            <text:p text:style-name="al"/>
            <text:p text:style-name="al">Oudenbosch, 22 november 2016</text:p>
            <text:p text:style-name="al"/>
            <text:p text:style-name="al">Burgemeester en wethouders van de gemeente Halderberge,</text:p>
            <text:p text:style-name="al">de secretaris de burgemeester,</text:p>
            <text:p text:style-name="al">mr. C.G.Jacobs G.A.A.J. Janssen</text:p>
            <text:p text:style-name="al"/>
            <text:p text:style-name="al">Burgemeester van de gemeente Halderberge,</text:p>
            <text:p text:style-name="al">G.A.A.J.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7250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06</meta:user-defined>
    <meta:user-defined meta:name="OVERHEIDop.GmbID/DC.identifier">gmb-2016-172506</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Overige besluiten van algemene strekking</meta:user-defined>
    <meta:user-defined meta:name="OVERHEIDop.versieInformatie"/>
  </office:meta>
</office:document-meta>
</file>