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Uitvoeringsbesluit Afvalstoffenverordening Baarn 2017</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span text:style-name="nadrukcur">Openbaar</text:span>
          </text:p>
            <text:p text:style-name="al"/>
            <text:p text:style-name="al">Onderwerp: Afschaffen inzameling bedrijfsafval via RMN en aanpassen Uitvoeringsbesluit Afvalstoffenverordening Baarn</text:p>
            <text:p text:style-name="al"/>
            <text:p text:style-name="al">Burgemeester en wethouders van de gemeente Baarn</text:p>
            <text:p text:style-name="al"/>
            <text:p text:style-name="al">besluiten:</text:p>
            <text:p text:style-name="al">1. De inzameling van bedrijfsafval door RMN afschaffen per I januari 2017;</text:p>
            <text:p text:style-name="al">2. het Uitvoeringsbesluit Afvalstoffenverordening Baarn 2017 vaststellen en tegelijkertijd het Uitvoeringsbesluit Afvalstoffenverordening Baarn 2016 intrekken;</text:p>
            <text:p text:style-name="al">3. de raad informeren via bijgaande informatiebrief.</text:p>
            <text:p text:style-name="al"/>
            <text:p text:style-name="al">Baarn, 18 oktober 2016.</text:p>
            <text:p text:style-name="al">burgemeester en wethouders van Baarn,</text:p>
            <text:p text:style-name="al"/>
            <text:p text:style-name="al">secretaris burgemeester</text:p>
            <text:p text:style-name="al"/>
            <text:p text:style-name="al"/>
            <text:p text:style-name="al"/>
            <text:p text:style-name="al">
            <text:span text:style-name="nadrukvet">Uitvoeringsbesluit Afvalstoffenverordening Baarn 2017</text:span>
          </text:p>
            <text:p text:style-name="al">Het college van burgermeester en wethouders gemeente Baarn,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aarn 2016 van de gemeente Baarn;</text:p>
            <text:p text:style-name="al">gelet op de bepalingen van de Afvalstoffenverordening Baarn 2016 van de gemeente Baarn;</text:p>
            <text:p text:style-name="al"/>
            <text:p text:style-name="al">BESLUIT:</text:p>
            <text:p text:style-name="al">Vast te stellen het volgende Uitvoeringsbesluit Afvalstoffenverordening Baarn 2017 van de gemeente Baarn.</text:p>
            <text:p text:style-name="al"/>
            <text:p text:style-name="al">Artikel I Begripsomschrijvingen</text:p>
            <text:p text:style-name="al">In dit uitvoeringsbesluit wordt verstaan dan wel mede verstaan:</text:p>
            <text:p text:style-name="al">a. verordening: Afvalstoffenverordening Baarn 2016 van de gemeente Baarn;</text:p>
            <text:p text:style-name="al">b. inzamelmiddel: een voor de inzameling van afvalstoffen bestemd hulp- of bewaarmiddel, bijvoorbeeld een huisvuilzak, minicontainer, afvalemmer, kca-box of big bag, ten behoeve van één huishouden;</text:p>
            <text:p text:style-name="al">c. inzamelvoorziening: een voor de inzameling van afvalstoffen bestemd(e) bewaarmiddel of -plaats, bijvoorbeeld een verzamelcontainer, wijkcontainer of brengdepot, ten behoeve van meerdere huishoudens.</text:p>
            <text:p text:style-name="al">d. kantoor-, winkel- en dienstenafval (KWD-afval): afval afkomstig van kantoren, winkels, en dienstverleners waarbij de aard, omvang en samenstelling gelijkwaardig is aan huishoudelijke afvalstoffen.</text:p>
            <text:p text:style-name="al"/>
            <text:p text:style-name="al">Artikel 2 Aanwijzing inzamelende instanties</text:p>
            <text:p text:style-name="al">1. Als inzameldienst op grond van artikel 2, eerste lid, van de verordening wordt aangewezen Reinigingsbedrijf Midden Nederland (RMN) gevestigd te Soest.</text:p>
            <text:p text:style-name="al">2. Als inzamelaar op grond van artikel 2, tweede lid, van de verordening worden aangewezen:</text:p>
            <text:p text:style-name="al">a. RMN gevestigd te Soest voor de inzameling van componenten uit het huishoudelijk afval op afroep of bij het gemeentelijk afvalbrengstation (Oude Amsterdamse Straatweg 4 te Baarn);</text:p>
            <text:p text:style-name="al">b. het Kringloop Centrum Baarn voor de inzameling van : </text:p>
            <text:p text:style-name="al">- herbruikbare fracties uit het grof huishoudelijk afval (geen vloerbedekking of bouw-, sloop-, verbouwings-, chemisch en tuinafval) en herbruikbare goederen (o.a. elektrische en elektronische apparatuur, meubels) op afroep of brengen bij het kringloopcentrum;</text:p>
            <text:p text:style-name="al">- textiel dat afkomstig is van huishoudens.</text:p>
            <text:p text:style-name="al">c. scholen en/of verenigingen voor de inzameling van het oud papier en karton dat afkomstig is van huishoudens, mits het college toestemming heeft verleend.</text:p>
            <text:p text:style-name="al">d. Inzamelaars van taxus snoeiafval indien dit snoeiafval wordt ingezet voor de bestrijding van kanker.</text:p>
            <text:p text:style-name="al"/>
            <text:p text:style-name="al">Artikel 3 Afzonderlijke inzameling</text:p>
            <text:p text:style-name="al">De volgende omschrijvingen van categorieën huishoudelijke afvalstoffen worden op grond van artikel 3, tweede lid, van de verordening vastgesteld:</text:p>
            <text:p text:style-name="al">1. groente-, fruit- en tuinafval: dat deel van de huishoudelijke afvalstoffen dat van organische oorsprong is, beperkt is van omvang en apart wordt ingezameld;</text:p>
            <text:p text:style-name="al">2. klein chemisch afval: huishoudelijke afvalstoffen zoals vermeld op de KCA-lijst van het ministerie van VROM;</text:p>
            <text:p text:style-name="al">3.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4.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5. kunststof/plastic verpakkingen, metalen verpakkingen en drankenkartons (PMD): verpakkingen van kunststof/plastic, metalen verpakkingen en drankenkartons zoals bedoeld in het kader van de Raamovereenkomst verpakkingen;</text:p>
            <text:p text:style-name="al">6. textiel: kleding, lakens, dekens, handdoeken en dergelijke, schoeisels, grote lappen stof en gordijnen die schoon zijn, niet vervuild met andere afvalfracties en niet eerder gebruikt als bijvoorbeeld poets- of verflappen;</text:p>
            <text:p text:style-name="al">7. elektrische en elektronische apparatuur: de producten zoals genoemd in de Regeling beheer elektrische en elektronische apparatuur;</text:p>
            <text:p text:style-name="al">8. bouw- en sloopafval: harde steenachtige materialen, zoals puin, gasbeton, dakpannen, serviesgoed, sloophout en isolatiematerialen;</text:p>
            <text:p text:style-name="al">9. verduurzaamd hout: hout dat is geïmpregneerd, te herkennen aan groene of bruine kleur, zoals bielzen of tuinhout;</text:p>
            <text:p text:style-name="al">10. 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p text:style-name="al">11. asbest en asbesthoudend materiaal: afval waarin zich asbest bevindt;</text:p>
            <text:p text:style-name="al">12. grof huishoudelijk afval: volumineus of zwaar huishoudelijk afval dat door afmeting of gewicht niet in een inzamelmiddel of via een inzamelvoorziening ter inzameling kan worden aangeboden;</text:p>
            <text:p text:style-name="al">13. huishoudelijk restafval: afval afkomstig uit particuliere huishoudens, dat overblijft na scheiding in andere deelstromen genoemd in artikel 3 van de verordening;</text:p>
            <text:p text:style-name="al">14. metaal: producten met als belangrijkste bestanddeel Ferro en/of non Ferro;</text:p>
            <text:p text:style-name="al">15. autobanden: schone banden van motoren en/of personenauto’s;</text:p>
            <text:p text:style-name="al">16. grond: grond niet zichtbaar vermengd met resten puin, kool, gas, hout, ijzer of asbest en niet verontreinigd is op basis van historisch gebruik van de locatie of op basis van uitgevoerd milieukundig onderzoek (conform NEN 5740 of AP04);</text:p>
            <text:p text:style-name="al">17. dakleer: dakbeschermingsmaterialen, ook wel genoemd dakleer, bestaand uit beplatingsmateriaal van hout of kunststof, voorzien van een laag koolteer of bitumen; dit is inclusief dakgrind, waaraan zich teer of bitumen bevindt;</text:p>
            <text:p text:style-name="al">18. vlakglas: schoon vlakglas: enkel blank of gekleurd vlakglas, dubbel glas met aluminium strip tussen de glazen panelen, draad glas, gelaagd glas, tuinders- of kassenglas, spiegelglas, gehard glas;</text:p>
            <text:p text:style-name="al">19. harde kunststoffen: stromen als kunststof tuinstoelen, speelgoed, emmers;</text:p>
            <text:p text:style-name="al">20. eps: geëxpanseerd polystireen/piepschuim;</text:p>
            <text:p text:style-name="al">21. matrassen: afgedankte matrassen.</text:p>
            <text:p text:style-name="al"/>
            <text:p text:style-name="al">Artikel 4. Aanwijzing inzamelmiddelen- en voorzieningen</text:p>
            <text:p text:style-name="al">1. Op grond van artikel 4, tweede lid, van de verordening worden de volgende inzamelmiddelen en inzamelvoorzieningen aangewezen:</text:p>
            <text:p text:style-name="al">a. voor restafval van huishoudens een van gemeentewege verstrekte grijze container (140 of 240 liter) of een daartoe van gemeentewege geplaatste verzamelcontainer;</text:p>
            <text:p text:style-name="al">b. voor GFT-afval van huishoudens een van gemeentewege verstrekte groene container (140, 240 liter);</text:p>
            <text:p text:style-name="al">c. voor klein chemisch afval een van gemeentewege verstrekte KCA-bewaarbox;</text:p>
            <text:p text:style-name="al">d. voor oud papier en karton een van gemeentewege verstrekte blauwe container (140 of 240 liter) of een daartoe van gemeentewege geplaatste verzamelcontainer;</text:p>
            <text:p text:style-name="al">e. voor glas in de daartoe op verschillende locaties aanwezige verzamelcontainers;</text:p>
            <text:p text:style-name="al">f. voor textiel in de daartoe op verschillende locaties aanwezige verzamelcontainers;</text:p>
            <text:p text:style-name="al">g. voor kunststof/plastic verpakkingen, metalen verpakkingen en drankenkartons in de daartoe door gemeentewege verstrekte PMD zak;</text:p>
            <text:p text:style-name="al">h. asbest in de daartoe door gemeentewege verstrekte inzamelmiddelen (plastic en tape).</text:p>
            <text:p text:style-name="al">2. Afvalstoffen genoemd in artikel 3 van de afvalstoffenverordening kunnen zonder specifiek inzamelmiddel worden aangeboden bij het afvalbrengstation aan de Oude Amsterdamse Straatweg 4 te Baarn, op de dagen en uren zoals gepubliceerd in gemeentegids en op de website van de gemeente Baarn.</text:p>
            <text:p text:style-name="al">3. In afwijking van lid 2 kan asbest niet aangeboden worden zonder specifiek inzamelmiddel.</text:p>
            <text:p text:style-name="al"/>
            <text:p text:style-name="al">Artikel 5 Afzonderlijk ter inzameling aanbieden</text:p>
            <text:p text:style-name="al">Op grond van artikel 9, derde lid, van de verordening worden de personen die woonachtig zijn in de gebieden aangewezen in artikel 5, vierde lid, van de verordening vrijgesteld van de gescheiden inzameling van GFT-afval.</text:p>
            <text:p text:style-name="al"/>
            <text:p text:style-name="al">Artikel 6 Ter inzameling aanbieden van huishoudelijke afvalstoffen</text:p>
            <text:p text:style-name="al">1. 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de gemeente Baarn;</text:p>
            <text:p text:style-name="al">b. de inzameldienst is bevoegd om de container te voorzien van een sticker waarop staat vermeld: een barcode, de afvalstroom waarvoor de container is bestemd, het volume van de container, een postcode, een plaatsnaam, een straatnaam of een huisnummer.</text:p>
            <text:p text:style-name="al">c. de door of namens de gemeente verstrekte inzamelmiddelen (containers, afvalpas) behoren bij de woning;</text:p>
            <text:p text:style-name="al">d. de gebruiker van een perceel dient zich tot de klantenservice van R.MN te wenden indien bij een verhuizing naar een perceel geen of een kapotte door of namens de gemeente te verstrekken inzamelmiddel wordt aangetroffen, bij verdwijning, vermissing of beschadiging van een door of namens de gemeente te verstrekken inzamelmiddel;</text:p>
            <text:p text:style-name="al">e. een nieuwe container wordt bij vermissing of diefstal alleen verstrekt na daartoe aangifte te hebben gedaan bij de politie en overlegging van de aangifte;</text:p>
            <text:p text:style-name="al">f. een nieuwe afvalpas wordt bij vermissing, diefstal of beschadiging alleen verstrekt na betaling van het bedrag dat volgens de geldende verordening reinigingsheffingen verschuldigd is.</text:p>
            <text:p text:style-name="al">g. een tweede of derde restafval- of GFT-container kan tegen betaling worden verkregen na het schríftelijk indienen van een verzoek daartoe;</text:p>
            <text:p text:style-name="al">h. de inzamelmiddelen blijven eigendom van de verstrekker en worden bij normale slijtage voor haar rekening technisch onderhouden;</text:p>
            <text:p text:style-name="al">i. de gebruiker is verantwoordelijk voor het gebruik en het onderhoud van de in bruikleen ontvangen inzamelmiddelen als ware deze zijn eigendom;</text:p>
            <text:p text:style-name="al">j. de gebruiker is verplicht de inzamelmiddelen en inzamelvoorzieningen zodanig te gebruiken dat deze geen overlast voor derden veroorzaakt;</text:p>
            <text:p text:style-name="al">k. de verstrekte inzamelmiddelen voor papier, rest- en gft-afval mogen alleen worden gereinigd met water;</text:p>
            <text:p text:style-name="al">l. ter voorkoming van maden dienen in een warme periode vlees- en visresten te worden gedeponeerd in de gft- of restafvalcontainer die het eerst voor lediging in aanmerking komt.</text:p>
            <text:p text:style-name="al">2. Krachtens artikel 10, vierde lid,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e. het gewicht van de hoeveelheid afvalstoffen en het eigen gewicht van de ter lediging aangeboden minicontainer mag in zijn totaliteit niet zwaarder zijn dan 60 kilogram;</text:p>
            <text:p text:style-name="al">f. na de invoer van een containermanagementsysteem de loop van 2016 worden alleen minicontainers die voorzien zijn van een door de inzameldienst verstrekte sticker geleegd;</text:p>
            <text:p text:style-name="al">g. Minicontainers die na invoer van een containermanagementsysteem in de loop van 2016 niet zijn voorzien van de door de inzameldienst verstrekte sticker, en die toch ter lediging worden aangeboden, kunnen door de inzameldienst worden ingenomen.</text:p>
            <text:p text:style-name="al">h. het gewicht van de aangeboden hoeveelheid huishoudelijk klein chemisch afval mag per keer niet zwaarder zijn dan 25 kilogram per eenheid;</text:p>
            <text:p text:style-name="al">i. klein chemisch afval mag om veiligheidsredenen niet aan de openbare weg worden aangeboden, maar moet persoonlijk worden overhandigd bij het gemeentelijk scheidingstation;</text:p>
            <text:p text:style-name="al">j. de inzameling van grof huishoudelijk afval (met uitzondering van vloerbedekking, verbouwingsafval, chemisch afval en tuinafval), herbruikbare goederen en grote elektrische en elektronische apparaten kan op afroep plaatsvinden, de aanbieder dient voor deze inzameling op afroep een afspraak te maken met de het kringloopcentrum;</text:p>
            <text:p text:style-name="al">k. de inzameling van grof tuinafval en verbouwingsafval kan op afroep plaatsvinden, de aanbieder dient voor deze inzameling op afroep een afspraak te maken met de klantenservice van RMN;</text:p>
            <text:p text:style-name="al">l. het grof afval dient op de afgesproken dag en tijd op een voor het inzamelmaterieel goed bereikbare plaats bij de woning klaar te staan;</text:p>
            <text:p text:style-name="al">m. grof tuinafval moet bij het ophalen gebundeld zijn én geen grotere volume hebben dan I m3;</text:p>
            <text:p text:style-name="al">n. het gemeentelijk scheidingstation wordt aangewezen als brengdepot waar de afvalstoffen als vermeld in artikel 3, eerste lid, van de verordening kunnen worden achter gelaten;</text:p>
            <text:p text:style-name="al">o. bij de afgifte van afvalstoffen op een gemeentelijk scheidingstation zijn de acceptatievoorwaarden van de gemeente van toepassing;</text:p>
            <text:p text:style-name="al">p. de ontdoener van afvalstoffen moet zich bij of op een gemeentelijk scheidingstation kunnen legitimeren;</text:p>
            <text:p text:style-name="al">q. grof tuinafval mag bij het aanbieden bij het gemeentelijk afvalbrengstation geen groter volume hebben dan I m3 per week;</text:p>
            <text:p text:style-name="al">r. verbouwingsafval mag bij het aanbieden bij het gemeentelijk afvalbrengstation geldt een volume van 0,5 m3 per week;</text:p>
            <text:p text:style-name="al">s. Asbest kan naar het gemeentelijk scheidingstation worden afgevoerd mits het verpakt is in dubbel, gesloten plastic en luchtdicht geplakt met tape.</text:p>
            <text:p text:style-name="al">3. Op grond van artikel 10, vijfde lid, van de verordening kunnen grof huishoudelijk afval, herbruikbare goederen, grof tuinafval en grote elektrische en elektronische apparaten zonder inzamelmiddel maar wel gescheiden ter inzameling worden aangeboden.</text:p>
            <text:p text:style-name="al"/>
            <text:p text:style-name="al">Artikel 7 Dagen en tijden voor het ter inzameling aanbieden</text:p>
            <text:p text:style-name="al">Het college stelt de volgende regels op grond van artikel 11, eerste lid, van de verordening:</text:p>
            <text:p text:style-name="al">a. inzamelmiddelen moeten voor 7.00 uur worden aangeboden op de vastgestelde inzameldag zoals aangegeven in het digitale inzamelschema;</text:p>
            <text:p text:style-name="al">b. inzamelmiddelen mogen, mits goed gesloten de avond voor de vastgestelde inzameldag vanaf 20.00 uur op de juiste wijze worden aangeboden;</text:p>
            <text:p text:style-name="al">c. de inzamelmiddelen moeten zo spoedig mogelijk na lediging door de inzameldienst, doch uiterlijk aan het einde van de vastgestelde inzameldag, van de weg zijn verwijderd;</text:p>
            <text:p text:style-name="al">d. grof huishoudelijk afval, verbouwingsafval, herbruikbare goederen, grof tuinafval en grote elektrische en elektronische apparatuur die op afroep worden ingezameld, deze categorieën mogen slechts worden aangeboden op het tijdstip dat is afgesproken;</text:p>
            <text:p text:style-name="al">e. in verband met geluidhinder mogen glasbakken alleen tussen 8.00 en 21.00 uur worden gebruikt.</text:p>
            <text:p text:style-name="al"/>
            <text:p text:style-name="al">Artikel 8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Baarn voor de duur van de werkzaamheden tijdelijke inzamelplaatsen worden aangewezen, welke worden bekendgemaakt in op de internetsite van RMN te Soest.</text:p>
            <text:p text:style-name="al"/>
            <text:p text:style-name="al">Artikel 9 Ter inzameling aanbieden van bedrijfsafvalstoffen</text:p>
            <text:p text:style-name="al">Het college stelt op grond van artikel 15, eerste lid, van de verordening de volgende regels:</text:p>
            <text:p text:style-name="al">a. in de gemeente mag het bedrijfsafval (KWD) alleen worden ingezameld indien het past in de reguliere inzamelroute van de huisvuilinzameľmg;</text:p>
            <text:p text:style-name="al">b. inzamelmiddelen moeten voor 7.00 uur worden aangeboden op de vastgestelde inzameldag zoals aangegeven in het digitale inzamelschema;</text:p>
            <text:p text:style-name="al">c. inzamelmiddelen mogen, mits goed gesloten de avond voor de vastgestelde inzameldag vanaf 20.00 uur op de juiste wijze worden aangeboden;</text:p>
            <text:p text:style-name="al">d. de inzamelmiddelen mogen niet op of aan de openbare weg geplaatst worden anders dan voor onmiddellijke overdracht aan de inzamelaar;</text:p>
            <text:p text:style-name="al">e. de gebruikte inzamelmiddelen dienen na lediging onmiddellijk te worden teruggeplaatst in of op het perceel van de gebruiker overeenkomstig de daarvoor geldende regels.</text:p>
            <text:p text:style-name="al"/>
            <text:p text:style-name="al">Artikel 10 Privacy</text:p>
            <text:p text:style-name="al">De gegevens die worden gebruikt voor het in- en uitvoeren van containermanagement worden uitsluitend voor dit doel gebruikt. Bij de aanvraag van (een) extra container(s) voor restafval en gft worden de persoonsgegevens uitsluitend gebruikt voor het afwikkelen van de jaarlijkse betaling van het tarief. De gegevens worden niet gebruikt voor het toezien op I handhaven van scheidingsgedrag of voor andere (commerciële) doeleinden gebruikt.</text:p>
            <text:p text:style-name="al"/>
            <text:p text:style-name="al">Artikel 11 Inwerkingtreding</text:p>
            <text:p text:style-name="al">Dit uitvoeringsbesluit treedt na bekendmaking in werking op 1 januari 2017.</text:p>
            <text:p text:style-name="al"/>
            <text:p text:style-name="al">Artikel 12 Citeerbepaling</text:p>
            <text:p text:style-name="al">Dit uitvoeringsbesluit wordt aangehaald als: Uitvoeringsbesluit Afvalstoffenverordening Baarn 2017.</text:p>
            <text:p text:style-name="al"/>
            <text:p text:style-name="al">Baarn, 18 oktober 2016</text:p>
            <text:p text:style-name="al">burgemeester en wethouders van Baarn,</text:p>
            <text:p text:style-name="al">secretaris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250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Uitvoeringsbesluit Afvalstoffenverordening Baa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02</meta:user-defined>
    <meta:user-defined meta:name="OVERHEIDop.GmbID/DC.identifier">gmb-2016-172502</meta:user-defined>
    <meta:user-defined meta:name="OVERHEID.TaxonomieBeleidsagenda/OVERHEID.category">Natuur en milieu | Organisatie en beleid</meta:user-defined>
    <meta:user-defined meta:name="OVERHEID.Gemeente/DC.spatial">Baarn</meta:user-defined>
    <meta:user-defined meta:name="DC.source">;https://zoek.officielebekendmakingen.nl/gmb-2015-128674.html</meta:user-defined>
    <meta:user-defined meta:name="DC.source">art. 10.23 MB;1.0:c:BWBR0003245&amp;artikel=10.23&amp;g=2016-07-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op.versieInformatie"/>
  </office:meta>
</office:document-meta>
</file>