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6*"/>
    </style:style>
    <style:style style:family="table-column" style:parent-style-name="colspec" style:name="id1-3-2-4-5-1-2">
      <style:table-column-properties style:rel-column-width="36*"/>
    </style:style>
    <style:style style:family="table-column" style:parent-style-name="colspec" style:name="id1-3-2-4-5-1-3">
      <style:table-column-properties style:rel-column-width="18*"/>
    </style:style>
  </office:automatic-styles>
  <office:body>
    <office:text>
      <text:p text:style-name="new_page_staatscourant"/>
      <text:p text:style-name="single-kop-titel">Verordening van de gemeenteraad van Heerlen houdende financiële verordening Heerl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afdeling: iedere organisatorische eenheid binnen de gemeentelijke organisatie met een eigen rechtstreekse verantwoordelijkheid aan het college;</text:p>
              <text:p text:style-name="al">- inkomsten: totaal van de baten voor toevoegingen en onttrekkingen van reserves;</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een programma kan bestaan uit een of meerdere kernthema’s. Een kernthema bestaat op haar beurt uit meerdere taakvelden. Vanwege de leesbaarheid is het begrip kernthema niet expliciet in deze verordening opgenomen. Daar waar in deze verordening gesproken wordt over een programma, wordt bedoeld: programma c.q. kernthema.</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bij aanvang van iedere raadsperiode een programma-indeling voor die raadsperiode vast.</text:p>
              <text:p text:style-name="al">2. De raad stelt bij aanvang van iedere raadsperiode op voorstel van het college de taakvelden per programma vast.</text:p>
              <text:p text:style-name="al">3.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naast de verplichte paragrafen van de begroting en de jaarstukken kaders wil stellen en wil worden geïnformeerd.</text:p>
              <text:p text:style-name="al"/>
            </text:section>
            <text:section text:name="artikel_id1-3-2-2-2-3"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 </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p text:style-name="al">4. In de jaarrekening wordt van de investeringen de uitputting van de geautoriseerde investeringskredieten en de actuele raming van de totale uitgaven en inkomsten weergegeven.</text:p>
              <text:p text:style-name="al"/>
            </text:section>
            <text:section text:name="artikel_id1-3-2-2-2-4" text:style-name="artikel">
              <text:p text:style-name="artikel_kop_titel"><text:span text:style-name="artikel_kop_label">Artikel</text:span> <text:span text:style-name="artikel_kop_nr">4</text:span> Kaders begroting</text:p>
              <text:p text:style-name="al">1. Het college biedt uiterlijk op 1 juni aan de raad een kaderbrief aan met een voorstel voor het beleid en de financiële kaders van de begroting voor het volgende begrotingsjaar en de meerjarenraming. De raad stelt deze kaderbrief voor het zomerreces vast.</text:p>
              <text:p text:style-name="al">2. In de begroting wordt een post onvoorzien opgenomen.</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taakveld.</text:p>
              <text:p text:style-name="al">2.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p text:style-name="al">3. Het college informeert de raad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zie artikel 6 lid 1), vanaf €50.000. De raad geeft aan of hij een voorstel wil voor het wijzigen van de geautoriseerde lasten van het taakveld voor het wijzigen van het geautoriseerde investeringskrediet, of voor het bijstellen van het beleid. </text:p>
              <text:p text:style-name="al">4. 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p text:style-name="al"/>
            </text:section>
            <text:section text:name="artikel_id1-3-2-2-2-6"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de realisatie van de begroting van de gemeente over de eerste vier maanden (zomernota) en de eerste negen maanden (novembernota) van het lopende boekjaar.</text:p>
              <text:p text:style-name="al">2. De tussenrapportages bevatten een uiteenzetting over de uitvoering en het bijstellen van het beleid en een overzicht met de bijgestelde raming van:</text:p>
              <text:p text:style-name="al">a. de baten en de lasten per programma uitgesplitst naar taakvelden;</text:p>
              <text:p text:style-name="al">b. het overzicht van de algemene dekkingsmiddelen uitgesplitst naar taakveld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 </text:p>
              <text:p text:style-name="al">f. het resultaat, volgend uit de onderdelen d en e; en</text:p>
              <text:p text:style-name="al">g. de realisatie en raming van de uitputting van de investeringskredieten.</text:p>
              <text:p text:style-name="al">3. In de tussenrapportages worden afwijkingen ten opzichte van de oorspronkelijke ramingen van de baten en lasten van taakvelden groter dan € 50.000 en investeringskredieten groter dan € 250.000 toegelicht.</text:p>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 tenzij in de begroting opgenomen – niet over:</text:p>
              <text:p text:style-name="al">a. de aan- en verkoop van goederen, werken en diensten groter dan € 500.000;</text:p>
              <text:p text:style-name="al">b. het verstrekken van leningen, waarborgen en garanties groter dan € 100.000; en</text:p>
              <text:p text:style-name="al">c. het verstrekken van kapitaal aan instellingen en ondernemingen, 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1. Immateriële en materiële vaste activa worden afgeschreven volgens de methodiek en de termijnen zoals vermeld in de bijlage afschrijvingsbeleid bij deze verordening.</text:p>
              <text:p text:style-name="al">2. Kosten voor het afsluiten van geldleningen worden direct ten laste van de exploitatie gebracht.</text:p>
              <text:p text:style-name="al">3. Een saldo voor agio of disagio wordt lineair afgeschreven, met een looptijd die maximaal gelijk is aan de looptijd van de betreffende lening.</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text:p>
              <text:p text:style-name="al">a. onroerende-zaakbelastingen;</text:p>
              <text:p text:style-name="al">b. precariobelasting;</text:p>
              <text:p text:style-name="al">c. hondenbelasting;</text:p>
              <text:p text:style-name="al">d. parkeerbelasting;</text:p>
              <text:p text:style-name="al">e. rioolheffing;</text:p>
              <text:p text:style-name="al">f. afvalstoffenheffing; en</text:p>
              <text:p text:style-name="al">g. bijstandsvertrekking,</text:p>
              <text:p text:style-name="al">wordt, met uitzondering van individuele vorderingen groter dan € 100.000,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p text:style-name="al">1. In de begroting, het jaarverslag en de jaarrekening vindt geen toerekening van rente over de reserves en voorzieningen aan de taakvelden plaats, tenzij de raad eerder anders heeft besloten (voor zover het niet in strijd is met het BBV); in dat geval vindt toerekening plaats via het taakveld Treasury.</text:p>
              <text:p text:style-name="al">2. Het college biedt de raad eens in de 4 jaar een nota reserves en voorzieningen aan. Deze nota wordt door de raad vastgesteld en behandelt:</text:p>
              <text:p text:style-name="al">a. de vorming en besteding van reserves;</text:p>
              <text:p text:style-name="al">b. de vorming en besteding van voorzieningen.</text:p>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
            </text:section>
            <text:section text:name="artikel_id1-3-2-2-3-5" text:style-name="artikel">
              <text:p text:style-name="artikel_kop_titel"><text:span text:style-name="artikel_kop_label">Artikel</text:span> <text:span text:style-name="artikel_kop_nr">12</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p text:style-name="al">6.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p text:style-name="al">7. 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p text:style-name="al">8. 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p text:style-name="al">9. 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p text:style-name="al">2. 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1. Het college doet de raad jaarlijks een voorstel voor de hoogte van de gemeentelijke tarieven voor de belastingen, rechten en heffingen. </text:p>
              <text:p text:style-name="al">2. Het college biedt de raad eens in de 4 jaar een nota aan met de kaders voor de prijzen voor de levering van gemeentelijke goederen, werken en diensten aan overheidsbedrijven en derden en voor de huren en de erfpachten. </text:p>
              <text:p text:style-name="al">3. Het college legt bij een tussentijdse wijziging van prijzen, huren en erfpachten ten opzichte van de kaders uit de nota vooraf een besluit voor aan de raad. </text:p>
              <text:p text:style-name="al"/>
            </text:section>
            <text:section text:name="artikel_id1-3-2-2-3-8" text:style-name="artikel">
              <text:p text:style-name="artikel_kop_titel"><text:span text:style-name="artikel_kop_label">Artikel</text:span> <text:span text:style-name="artikel_kop_nr">15</text:span> Financieringsfunctie</text:p>
              <text:p text:style-name="al">1. Het college vraagt voor het aantrekken van financieringen met een looptijd langer dan één jaar ten minste twee prijsopgaven aan bij verschillende financiële instellingen.</text:p>
              <text:p text:style-name="al">2. Bij het verstrekken van leningen, het verstrekken van garanties en het verstrekken van risicodragend kapitaal bedingt het college indien mogelijk zekerheden.</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 de berekening van het rentepercentage voor de rentevergoeding over de reserves en de voorzieningen voor het bepalen van de kostprijzen, bedoeld in artikel 12, achtste en negende lid;</text:p>
              <text:p text:style-name="al">b. de berekening van het rentepercentage voor de omslagrente voor het bepalen van de kostprijzen, bedoeld in artikel 12, zevende lid;</text:p>
              <text:p text:style-name="al">c. de kostentoerekening van de geraamde rentekosten en de geraamde overheadkosten aan de rechten en heffingen waarmee kosten in rekening worden gebracht.</text:p>
              <text:p text:style-name="al"/>
            </text:section>
            <text:section text:name="artikel_id1-3-2-2-4-3" text:style-name="artikel">
              <text:p text:style-name="artikel_kop_titel"><text:span text:style-name="artikel_kop_label">Artikel</text:span> <text:span text:style-name="artikel_kop_nr">17</text:span> Weerstandsvermogen en risicobeheersing</text:p>
              <text:p text:style-name="al">Deze paragraaf geeft de actuele stand van het weerstandsvermogen en de risico’s van de gemeente Heerlen weer. Het weerstandsvermogen geeft de mate aan, waarin de gemeente in staat is om de nadelige gevolgen van risico’s (financiële tegenvallers) op te vangen zonder dat het beleid moet worden gewijzigd. Het geeft tevens inzicht in de robuustheid van de financiële positie van de gemeente. Het weerstandsvermogen is afhankelijk van de benodigde weerstandscapaciteit (de ingeschatte risico’s) en de beschikbare weerstandscapaciteit (de middelen die beschikbaar zijn om eventuele tegenvallers op te vangen). </text:p>
              <text:p text:style-name="al"/>
            </text:section>
            <text:section text:name="artikel_id1-3-2-2-4-4" text:style-name="artikel">
              <text:p text:style-name="artikel_kop_titel"><text:span text:style-name="artikel_kop_label">Artikel</text:span> <text:span text:style-name="artikel_kop_nr">18</text:span> Onderhoud kapitaalgoederen</text:p>
              <text:p text:style-name="al">1. 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 </text:p>
              <text:p text:style-name="al">2. 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p text:style-name="al">3. Het college biedt de raad ten minste eens in de 4 jaar een onderhoudsplan gebouwen aan. Het plan bevat voorstellen voor het te plegen onderhoud en de bijbehorende kosten aan de gemeentelijke gebouwen. De raad stelt het plan vast.</text:p>
              <text:p text:style-name="al"/>
            </text:section>
            <text:section text:name="artikel_id1-3-2-2-4-5" text:style-name="artikel">
              <text:p text:style-name="artikel_kop_titel"><text:span text:style-name="artikel_kop_label">Artikel</text:span> <text:span text:style-name="artikel_kop_nr">19</text:span> Grondbeleid</text:p>
              <text:p text:style-name="al">Het college biedt de raad ten minste eens in de 4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het verloop van de grondvoorraad;</text:p>
              <text:p text:style-name="al">d. de uitgangspunten voor de verkoopprijzen van gronden.</text:p>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de kostenverdeelsleutels voor het eenduidig toewijzen van baten en lasten aan de taakvelden;</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 opdat aan de eisen van rechtmatigheid, controle en verantwoording wordt voldaan.</text:p>
              <text:p text:style-name="al"/>
            </text:section>
            <text:section text:name="artikel_id1-3-2-2-5-4" text:style-name="artikel">
              <text:p text:style-name="artikel_kop_titel"><text:span text:style-name="artikel_kop_label">Artikel</text:span> <text:span text:style-name="artikel_kop_nr">22</text:span>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1. De Financiële verordening gemeente Heerlen 2011 alsmede de nota “Afschrijving en waardering 2015-2018” worden ingetrokken, met dien verstande dat zij van toepassing blijven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2. Op investeringen in de openbare ruimte met maatschappelijk nut die voor 1 januari 2017 zijn gedaan, blijft de Financiële verordening gemeente Heerlen 2011 van toepassing, zoals deze gold op de dag voor de inwerkingtreding van deze verordening.</text:p>
              <text:p text:style-name="al"/>
            </text:section>
            <text:section text:name="artikel_id1-3-2-2-6-3" text:style-name="artikel">
              <text:p text:style-name="artikel_kop_titel"><text:span text:style-name="artikel_kop_label">Artikel</text:span> <text:span text:style-name="artikel_kop_nr">24</text:span> Inwerkingtreding en citeertitel</text:p>
              <text:p text:style-name="al">1. Deze verordening treedt in werking met ingang van begrotingsjaar 2017.</text:p>
              <text:p text:style-name="al">2. Deze verordening wordt aangehaald als: Financiële verordening gemeente Heerlen 2017.</text:p>
              <text:p text:style-name="al"/>
              <text:p text:style-name="al">Aldus besloten tijdens de openbare vergadering van de gemeenteraad van de gemeente Heerlen van 23 november 2016.</text:p>
              <text:p text:style-name="al"/>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text:name="bijlage_id1-3-2-4" text:style-name="bijlage">
          <text:p text:style-name="bijlage_top"/>
          <text:p text:style-name="hoofdstuk_kop"><text:span text:style-name="label"/> <text:span text:style-name="nr"/> Bijlage afschrijvingsbeleid bij artikel 9</text:p>
          <text:p text:style-name="al"/>
          <text:p text:style-name="al">Afschrijvingstabel activa ≥ € 25.000</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Balans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1</text:span>
                    <text:span text:style-name="nadrukvet">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a met een verkrijgingsprijs &lt; € 25.000</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ext:span text:style-name="nadrukvet">
                      <text:span text:style-name="nadrukondlijn">Financiële vaste act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Zie afschrijvingstermijnen materiële vaste activa</text:p>
                </table:table-cell>
              </table:table-row>
              <table:table-row table:style-name="row">
                <table:table-cell table:style-name="entry" table:number-rows-spanned="1" table:number-columns-spanned="1">
                  <text:p text:style-name="table_al">
                    <text:span text:style-name="nadrukvet">
                      <text:span text:style-name="nadrukondlijn">Materiële vaste activ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a met economisch nu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Bedrijfsgebouwen; ondergrond</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en</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Woonwagenlocatie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gebouwen; opst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gebouwen; semi-permanen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uwing, renovatie (mits levensduur verlengend)</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parkeergara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Gebouwen</text:p>
                </table:table-cell>
                <table:table-cell table:style-name="entry" table:number-rows-spanned="1" table:number-columns-spanned="1">
                  <text:p text:style-name="table_al">40 (annuï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noodlokalen, niet locatie gebon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verbouwing, renovatie (mits levensduur verlengend)</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technie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huisvesting; inrichting en omheining speelplaats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Sportterreinen; toplaag kunstgras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fundering kunstgrasvel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natuurgras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lichtmas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terreinen; verhard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en bouwwerk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Archiefinrichting; paternoka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iefinrichting; rolstell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acommunicatie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uur; kasregisters</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uur; pc's (cluster aankop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uur, tablets (cluster aankop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apparatuur; software algem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automaten</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componenten; ICT Heer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pparatuur; betaald parkeerterrei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grafie; dtp voorzien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grafie; lichtdruk-/kopieermachines/plotter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grafie; snij-/bindmachines/afwerkapparat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rs; ICT Heer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ware; ICT Heer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middel-langlope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langlope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central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verige materiële vaste activa</text:p>
                </table:table-cell>
                <table:table-cell table:style-name="entry" table:number-rows-spanned="1" table:number-columns-spanned="1">
                  <text:p text:style-name="table_al">Onderwijshuisvesting; Kantoormeubilair en ov.inrichting</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entatie; Kasteel Hoensbroe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entatie; Thermenmuseu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inrichting/stoff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inrichting (cluster aankop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inventaris</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maturen kantoorverlicht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Vervoermiddelen; aanhangwagens</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accu's van electrowagen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bestelauto's/kleine vrachtauto'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dienstauto bestuu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electrowagens (begraafplaat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overige personenauto'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tracto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middelen; vrachtauto's</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algeme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maaimachines e.d.</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ov.materieel groenvoorz.</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verbindingsmidde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eel groenvoorzie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en en gemalen; nieuwe aanle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S-apparatuur; open parkeerterrei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Activa met economisch nut, waarvoor ter bestrijding van de kosten een heffing kan worden geh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Riolering; bergbezinkbassin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lering; renovatie, reparatie, vervang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werk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grafste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hekwer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plantsoen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straat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wegen/voetpa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Activa met maatschappelijk nu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A.N.W.B.; palen en borden</text:p>
                </table:table-cell>
                <table:table-cell table:style-name="entry" table:number-rows-spanned="1" table:number-columns-spanned="1">
                  <text:p text:style-name="table_al">investeringen worden opgenomen onder wegmeubilair (1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 niet zijnde panden, bv kapelletj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Gro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verlichting; 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bels en leidingen openbare verlicht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ren; open parkeerterrei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uinen; beslo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oorzieningen; openb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installatie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straten, pleinen, trottoi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installaties</text:p>
                </table:table-cell>
                <table:table-cell table:style-name="entry" table:number-rows-spanned="1" table:number-columns-spanned="1">
                  <text:p text:style-name="table_al">16</text:p>
                </table:table-cell>
              </table:table-row>
            </table:table>
            <text:p text:style-name="table_bottom"/>
          </text:section>
          <text:p text:style-name="al"/>
          <text:p text:style-name="al">Afschrijvingen vinden lineair plaats, tenzij:</text:p>
          <text:p text:style-name="al">1. wettelijke voorschriften een andere afschrijving voorschrijven;</text:p>
          <text:p text:style-name="al">2. lasten van investeringen worden doorberekend naar de burger en een lineaire afschrijving leidt tot forse schommelingen in de kosten; in dat geval mag afgeweken worden; </text:p>
          <text:p text:style-name="al">3. het investeringen betreft waarbij slijtage en/of afschrijvingstermijn een annuitaire afschrijving rechtvaardigen;</text:p>
          <text:p text:style-name="al">4. afschrijving verband houden met de opstal van onderwijshuisvesting. In dat geval vindt annuïtaire afschrijving plaat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250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0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financiële verordening Heer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500</meta:user-defined>
    <meta:user-defined meta:name="OVERHEIDop.GmbID/DC.identifier">gmb-2016-172500</meta:user-defined>
    <meta:user-defined meta:name="OVERHEID.TaxonomieBeleidsagenda/OVERHEID.category">Financiën | Organisatie en beleid</meta:user-defined>
    <meta:user-defined meta:name="OVERHEID.Gemeente/DC.spatial">Heerlen</meta:user-defined>
    <meta:user-defined meta:name="DC.source">art. 212 Gemw;1.0:c:BWBR0005416&amp;artikel=212&amp;g=2016-07-01</meta:user-defined>
    <meta:user-defined meta:name="OVERHEIDop.referentienummer">OBM-16000611</meta:user-defined>
    <meta:user-defined meta:name="DCTERMS.alternative">Financiële verordening Gemeente Heerlen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7-01-01</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483_1</meta:user-defined>
    <meta:user-defined meta:name="OVERHEIDop.versieInformatie"/>
  </office:meta>
</office:document-meta>
</file>