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daken, Klompenstraat 25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en vernieuwen van daken van de schuur en stallen<text:span text:style-name="nadrukvet">, </text:span>gelegen op het perceel<text:span text:style-name="nadrukvet"> Klompenstraat 25, 6251 NE Eckelrade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8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249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9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9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daken, Klompenstraat 25, 6251 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97</meta:user-defined>
    <meta:user-defined meta:name="OVERHEIDop.GmbID/DC.identifier">gmb-2016-172497</meta:user-defined>
    <meta:user-defined meta:name="OVERHEID.TaxonomieBeleidsagenda/OVERHEID.category">Natuur en milieu | Organisatie en beleid</meta:user-defined>
    <meta:user-defined meta:name="OVERHEIDop.referentienummer">Z-HZ_SLM-2016-003364</meta:user-defined>
    <meta:user-defined meta:name="DCTERMS.abstract">het gedeeltelijk slopen en vernieuwen van daken van de schuur en stallen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E 25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743 313034</meta:user-defined>
    <meta:user-defined meta:name="OVERHEIDop.versieInformatie"/>
  </office:meta>
</office:document-meta>
</file>