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 DRANK- EN HORECA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burgemeester van de gemeente Halderberge van 22 november 2016 houdende aanwijzing van toezichthouders op de naleving van het bepaalde bij of krachtens de Drank- en Horecawet (Aanwijzing toezichthouders DHw gemeente Halderberge)</text:span> </text:p>
            <text:p text:style-name="al">
            <text:span text:style-name="nadrukvet"/>
          </text:p>
            <text:p text:style-name="al">
            <text:span text:style-name="nadrukvet">AANWIJZING TOEZICHTHOUDER DRANK- EN HORECAWET</text:span>
          </text:p>
            <text:p text:style-name="al"/>
            <text:p text:style-name="al">De burgemeester van de gemeente Halderberge,</text:p>
            <text:p text:style-name="al">Overwegende dat het wenselijk is toezichthouders aan te wijzen ingevolge artikel 41, eerste lid onder b Drank- en Horecawet belast met het toezicht op de naleving van het bepaalde bij of krachtens de Drank- en Horecawet; </text:p>
            <text:p text:style-name="al">Gelet op artikel 41, eerste lid onder b van de Drank- en Horecawet, titel 5.2 Awb en de Regeling toezichthoudende ambtenaren Drank- en Horecawet;</text:p>
            <text:p text:style-name="al">Gelet op de samenwerkingsovereenkomst boa’s Domein I Openbare ruimte gesloten tussen de gemeente Halderberge en Rucphen;</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oezicht op de naleving van het bepaalde bij of krachtens de Drank- en Horecawet</text:p>
            <text:p text:style-name="al">Als ambtenaar belast met het toezicht op de naleving van het bepaalde bij of krachtens de Drank- en Horecawet, wordt aangewezen:</text:p>
            <text:list text:style-name="id1-3-2-2-2-3">
              <text:list-item text:style-override="id1-3-2-2-2-3-1">
                <text:number>1.</text:number>
                <text:p text:style-name="al">de ambtenaar van de gemeente Halderberge die beschikt over een aanwijzing als buitengewoon opsporingsambtenaar op grond van artikel 142 van het Wetboek van Strafvordering en die voldoet aan de eisen zoals gesteld in de Regeling toezichthoudende ambtenaren Drank- en Horecawet;</text:p>
              </text:list-item>
              <text:list-item text:style-override="id1-3-2-2-2-3-2">
                <text:number>2.</text:number>
                <text:p text:style-name="al">de ambtenaar van de gemeente Rucphen die beschikt over een aanwijzing als buitengewoon opsporingsambtenaar op grond van artikel 142 van het Wetboek van Strafvordering en die voldoet aan de eisen zoals gesteld in de Regeling toezichthoudende ambtenaren Drank- en Horecawet.</text:p>
              </text:list-item>
            </text:list>
          </text:section>
          <text:section text:name="artikel_id1-3-2-2-3" text:style-name="artikel">
            <text:p text:style-name="artikel_kop_titel"><text:span text:style-name="artikel_kop_label">Artikel</text:span> <text:span text:style-name="artikel_kop_nr">2</text:span> Intrekking</text:p>
            <text:p text:style-name="al">Eerdere besluiten van de burgemeester tot aanwijzing van toezichthouders als bedoeld in artikel 41, eerste lid onder b Drank- en Horecawet worden ingetrokken.</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 toezichthouders DHw gemeente Halderberge.</text:p>
            <text:p text:style-name="al"/>
            <text:p text:style-name="al">Oudenbosch, 22 november 2016</text:p>
            <text:p text:style-name="al"/>
            <text:p text:style-name="al">De burgemeester van de gemeente Halderberge,</text:p>
            <text:p text:style-name="al">G.A.A.J.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7249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9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9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91</meta:user-defined>
    <meta:user-defined meta:name="OVERHEIDop.GmbID/DC.identifier">gmb-2016-172491</meta:user-defined>
    <meta:user-defined meta:name="OVERHEID.TaxonomieBeleidsagenda/OVERHEID.category">Bestuur | Organisatie en beleid</meta:user-defined>
    <meta:user-defined meta:name="OVERHEID.Gemeente/DC.spatial">Halderberge</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gvop.Informatietype/DC.type">Overige besluiten van algemene strekking</meta:user-defined>
    <meta:user-defined meta:name="OVERHEIDop.versieInformatie"/>
  </office:meta>
</office:document-meta>
</file>