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Buizerdstraat 11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/>
            <text:p text:style-name="common-al">Buizerdstraat 11, 6601 AT Wijchen, het verwijderen van diverse asbest uit technische ruimte school, 5 februari 2016.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7249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4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4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Buizerdstraat 11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249</meta:user-defined>
    <meta:user-defined meta:name="OVERHEIDop.GmbID/DC.identifier">gmb-2016-172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1AT 11</meta:user-defined>
    <meta:user-defined meta:name="OVERHEIDop.woonplaats">Wijchen</meta:user-defined>
    <meta:user-defined meta:name="OVERHEIDop.straatnaam">Buizerdstraat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8076 425084</meta:user-defined>
    <meta:user-defined meta:name="OVERHEIDop.versieInformatie"/>
  </office:meta>
</office:document-meta>
</file>