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de afdeling Burgerzaken van zijn woongemeente. Van dit voornemen heeft de publicatie plaats gevonden in het Gemeenteblad. Ten aanzien van de onderstaande personen heeft het college van burgemeester en wethouders besloten over te gaan tot ambtshalve uitschrijving uit de BRP van de gemeente Baarn aangezien zij, ook na publicatie van het voornemen, geen enkele informatie hebben verkregen over het huidige woonadres van betrokkene(n). Naam / geboortedatum: Smits, Desosn Tyco Yelrik / 11-07-1989. 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72488</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88</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88</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schikking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488</meta:user-defined>
    <meta:user-defined meta:name="OVERHEIDop.GmbID/DC.identifier">gmb-2016-172488</meta:user-defined>
    <meta:user-defined meta:name="OVERHEID.TaxonomieBeleidsagenda/OVERHEID.category">Recht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BA 1</meta:user-defined>
    <meta:user-defined meta:name="OVERHEIDop.woonplaats">Baarn</meta:user-defined>
    <meta:user-defined meta:name="OVERHEIDop.straatnaam">Laan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443 469292</meta:user-defined>
    <meta:user-defined meta:name="OVERHEIDop.versieInformatie"/>
  </office:meta>
</office:document-meta>
</file>