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Kadernota Toerisme "Van trots naar top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de gemeenteraad de Kadernota Toerisme "Van trots naar topbestemming" in concept heeft vastgesteld op 24 november 2016 en deze gedurende zes weken voor een ieder ter inzage ligt.</text:p>
            <text:p text:style-name="common-al">
            <text:span text:style-name="nadrukvet">Inhoud</text:span>
          </text:p>
            <text:p text:style-name="common-al">Vanaf 1 januari 2015 zijn de gemeenten Millingen aan de Rijn, Ubbergen en Groesbeek een nieuwe gemeente. Vanaf 2016 onder de naam Berg en Dal. Een nieuwe gemeente met nieuwe toeristisch-recreatieve kansen. In de Kadernota Toerisme staan voor de gemeente Berg en Dal (beleids)keuzes, plannen en activiteiten genoemd op het toeristisch-recreatieve domein. De in concept vastgestelde Kadernota Toerisme is het resultaat van evaluatie, onderzoek, interviews en gesprekken en bijeenkomsten met de toeristische, recreatieve ondernemers, de Stichting Toerisme en Recreatie Berg en Dal, cultuurhistorische-, landschaps- en natuurorganisaties en het Regionaal Bureau voor Toerisme en Knooppunt Arnhem-Nijmegen.</text:p>
            <text:p text:style-name="common-al">De Kadernota Toerisme maakt onderdeel uit van de Economische visie "Hier wordt gewerkt!'. Deze ligt ook voor inspraak ter inzage vanaf 8 december 2016.</text:p>
            <text:p text:style-name="common-al">
            <text:span text:style-name="nadrukvet">Inzage</text:span>
          </text:p>
            <text:p text:style-name="common-al">De in concept vastgestelde Kadernota Toerisme "Van trots naar topbestemming" ligt overeenkomstig de gemeentelijke inspraakverordening met ingang van 8 december 2016 gedurende zes weken voor een ieder ter inzage. De conceptnota is digitaal beschikbaar en raadpleegbaar via de bijlage(n) bij deze bekendmaking.</text:p>
            <text:p text:style-name="common-al">Daarnaast is de in concept vastgestelde Kadernota Toerisme "Van trots naar topbestemming" op afspraak in te zien in het gemeentehuis, Dorpsplein 1 te Groesbeek. Het gemeentehuis is op werkdagen geopend van 9.00u tot 17.00u en op maandagavond van 17.00u tot 19.00u. Voor het maken van een afspraak kunt u contact opnemen met mevrouw M. Norden, telefoonnummer 0683 44 31 36 en e-mail m.norden@bergendal.nl.</text:p>
            <text:p text:style-name="common-al">
            <text:span text:style-name="nadrukvet">Inspraak</text:span>
          </text:p>
            <text:p text:style-name="last-al">Een ieder kan binnen de hierboven genoemde termijn van terinzagelegging schriftelijk of mondeling een gemotiveerde inspraakreactie op bovengenoemd in concept vastgesteld gemeentelijk beleid kenbaar maken bij het college van burgemeester en wethouders van de gemeente Berg en Dal, Postbus 20, 6560 AA Groesbeek. Het is niet mogelijk via internet/e-mail een inspraakreactie in te dienen. Voor meer informatie over het beleid of het mondeling indienen van een inspraakreactie kunt u contact opnemen met de afdeling Beleid, cluster Ruimte,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8 december 2016</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text:span>
            <text:span text:style-name="achternaam">Bodewes, 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248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Kadernota Toerisme "Van trots naar top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87</meta:user-defined>
    <meta:user-defined meta:name="OVERHEIDop.GmbID/DC.identifier">gmb-2016-17248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Berg en Dal</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Gemeente/OVERHEID.authority">Berg en Dal</meta:user-defined>
    <meta:user-defined meta:name="OVERHEID.Gemeente/DCTERMS.publisher">Berg en Dal</meta:user-defined>
    <meta:user-defined meta:name="OVERHEIDgvop.Informatietype/DC.type">Overige overheidsinformatie</meta:user-defined>
    <meta:user-defined meta:name="OVERHEIDop.externeBijlage">Concept Kadernota Toerisme|exb-2016-41803</meta:user-defined>
    <meta:user-defined meta:name="OVERHEIDop.versieInformatie"/>
  </office:meta>
</office:document-meta>
</file>