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Economische visie gemeente Berg en Dal 2017-2021 "Hier wordt gewe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de gemeenteraad de Economische visie gemeente Berg en Dal 2017-2021 "Hier wordt gewerkt!" in concept heeft vastgesteld en deze gedurende zes weken voor een ieder ter inzage ligt.</text:p>
            <text:p text:style-name="common-al">
            <text:span text:style-name="nadrukvet">Inhoud</text:span>
          </text:p>
            <text:p text:style-name="common-al">De gemeente Berg en Dal wil geen slapend dorp zijn, maar een gemeente met een goed woon- en werkklimaat. Besloten is daarom voor deze nieuwe gemeente een economische visie met uitvoeringsagenda uit te werken. Met de visie gaan we samen met partijen uitvoering geven aan onze ambitie: Hier wordt gewerkt! De visie nodigt ondernemers en organisaties uit met de gemeente mee te werken.</text:p>
            <text:p text:style-name="common-al">De visie beoogt de gemeentelijke ambities te schetsen en een handvat te bieden voor een doelgerichte en geïntegreerde inzet van ruimtelijke en sociaal-economische instrumenten. Dit moet een impuls geven aan de werkgelegenheid en de economie in de gemeente Berg en Dal. De gemeente wil hiermee haar rol nemen om de economie waar mogelijk te stimuleren en ondernemers en organisaties te faciliteren.</text:p>
            <text:p text:style-name="common-al">De visie beschrijft eerst de ambitie en doelen van de gemeente Berg en Dal op economisch terrein en gaat daarna in op de uitgangssituatie van de lokale economie. Om de ambitie en bijbehorende hoofddoelstellingen te bereiken worden drie speerpunten gekozen met negen actielijnen. Tot slot zijn de actielijnen uitgebreid uitgewerkt in concrete acties voor de komende jaren.</text:p>
            <text:p text:style-name="common-al">
            <text:span text:style-name="nadrukvet">Inzage</text:span>
          </text:p>
            <text:p text:style-name="common-al">De in concept vastgestelde Economische visie gemeente Berg en Dal 2017-2021 "Hier wordt gewerkt!" ligt overeenkomstig de gemeentelijke inspraakverordening met ingang van 8 december 2016 gedurende zes weken voor een ieder ter inzage. Het concept van de economische visie is digitaal beschikbaar en raadpleegbaar via de bijlage(n) bij deze bekendmaking.</text:p>
            <text:p text:style-name="common-al">Daarnaast is het concept van de Economische visie gemeente Berg en Dal 2017-2021 "Hier wordt gewerkt!" op afspraak in te zien in het gemeentehuis, Dorpsplein 1 te Groesbeek. Het gemeentehuis is op werkdagen geopend van 9.00u tot 17.00u en op maandagavond van 17.00u tot 19.00u. Voor het maken van een afspraak kunt u contact opnemen met de heer S. van der Graaf, telefoonnummer 0683 44 31 35.</text:p>
            <text:p text:style-name="common-al">
            <text:span text:style-name="nadrukvet">Inspraak</text:span>
          </text:p>
            <text:p text:style-name="last-al">Een ieder kan binnen de hierboven genoemde termijn van terinzagelegging schriftelijk of mondeling een gemotiveerde inspraakreactie op bovengenoemd in concept vastgesteld gemeentelijk beleid kenbaar maken bij het college van burgemeester en wethouders van de gemeente Berg en Dal, Postbus 20, 6560 AA Groesbeek. Het is niet mogelijk via internet/e-mail een inspraakreactie in te dienen. Voor meer informatie over het beleid of het mondeling indienen van een inspraakreactie kunt u contact opnemen met de afdeling Beleid, cluster Ruimte,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8 december 2016</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text:span>
            <text:span text:style-name="achternaam">Bodewes, 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48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Economische visie gemeente Berg en Dal 2017-2021 "Hier wordt gewe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86</meta:user-defined>
    <meta:user-defined meta:name="OVERHEIDop.GmbID/DC.identifier">gmb-2016-172486</meta:user-defined>
    <meta:user-defined meta:name="OVERHEID.TaxonomieBeleidsagenda/OVERHEID.category">Economie | Organisatie en beleid</meta:user-defined>
    <meta:user-defined meta:name="OVERHEID.Gemeente/DC.spatial">Berg en Dal</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Gemeente/OVERHEID.authority">Berg en Dal</meta:user-defined>
    <meta:user-defined meta:name="OVERHEID.Gemeente/DCTERMS.publisher">Berg en Dal</meta:user-defined>
    <meta:user-defined meta:name="OVERHEIDgvop.Informatietype/DC.type">Overige overheidsinformatie</meta:user-defined>
    <meta:user-defined meta:name="OVERHEIDop.externeBijlage">Concept Economische visie Berg en Dal 2017-2021|exb-2016-41802</meta:user-defined>
    <meta:user-defined meta:name="OVERHEIDop.versieInformatie"/>
  </office:meta>
</office:document-meta>
</file>