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Deelverordening Subsidie privaat gefinancierde parkeergelegenheden 2016 vastgesteld</text:p>
      <text:section text:name="regeling_id1-3-2" text:style-name="regeling">
        <text:section text:name="aanhef_id1-3-2-1" text:style-name="aanhef">
          <text:section text:name="preambule_id1-3-2-1-1" text:style-name="preambule">
            <text:p text:style-name="al"/>
            <text:p text:style-name="al">Op 1 december 2016 heeft de gemeenteraad de Deelverordening Subsidie privaat gefinancierde parkeergelegenheden 2016 vastgesteld. Deze subsidie is bedoeld voor ondernemers die na de invoering van betaald parkeren parkeeroverlast ervaren van vreemdparkeerders op hun eigen parkeerterrein. Als deze ondernemers besluiten extra maatregelen te nemen om deze vreemdparkeerders te weren, kunnen ze subsidie aanvragen als tegemoetkoming in de kosten. De deelverordening beschrijft de voorwaarden en procedure.</text:p>
            <text:p text:style-name="al"/>
            <text:p text:style-name="al">De verordening treedt in werking op de dag na deze bekendmaking. Nadere informatie bij Parkeermanagement (Team Grond Vastgoed Markt), tel. 071 - 516 46 9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deelverordening wordt verstaan onder:</text:p>
            <text:list text:style-name="id1-3-2-2-1-3">
              <text:list-item text:style-override="id1-3-2-2-1-3-1">
                <text:number>•</text:number>
                <text:p text:style-name="al">Raad: Raad van de gemeente Leiden;</text:p>
              </text:list-item>
              <text:list-item text:style-override="id1-3-2-2-1-3-2">
                <text:number>•</text:number>
                <text:p text:style-name="al">College: College van burgemeester en wethouders van de gemeente Leiden;</text:p>
              </text:list-item>
              <text:list-item text:style-override="id1-3-2-2-1-3-3">
                <text:number>•</text:number>
                <text:p text:style-name="al">ASV: de Algemene Subsidie Verordening van de gemeente Leiden;</text:p>
              </text:list-item>
              <text:list-item text:style-override="id1-3-2-2-1-3-4">
                <text:number>•</text:number>
                <text:p text:style-name="al">Subsidie: geldelijke bijdrage ten behoeve van privaat gefinancierde parkeergelegenheden.</text:p>
              </text:list-item>
            </text:list>
          </text:section>
          <text:section text:name="artikel_id1-3-2-2-2" text:style-name="artikel">
            <text:p text:style-name="artikel_kop_titel"><text:span text:style-name="artikel_kop_label">Artikel</text:span> <text:span text:style-name="artikel_kop_nr">2.</text:span> Wettelijke grondslag (en) of bevoegdheid waarop de regeling is gebaseerd</text:p>
            <text:list text:style-name="id1-3-2-2-2-2">
              <text:list-item text:style-override="id1-3-2-2-2-2">
                <text:number>1.</text:number>
                <text:p text:style-name="al">Algemene wet Bestuursrecht</text:p>
              </text:list-item>
              <text:list-item text:style-override="id1-3-2-2-2-3">
                <text:number>2.</text:number>
                <text:p text:style-name="al">ASV (Algemene subsidieverordening) gemeente Leiden</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Voor zover in deze deelverordening niet anders is bepaald, zijn de begripsomschrijvingen en bepalingen van de ASV van toepassing.</text:p>
              </text:list-item>
              <text:list-item text:style-override="id1-3-2-2-3-3">
                <text:number>2.</text:number>
                <text:p text:style-name="al">Deze deelverordening is van toepassing op door het college te verstrekken subsidies met betrekking tot privaat-gefinancierde parkeergelegenheden.</text:p>
              </text:list-item>
            </text:list>
          </text:section>
          <text:section text:name="artikel_id1-3-2-2-4" text:style-name="artikel">
            <text:p text:style-name="artikel_kop_titel"><text:span text:style-name="artikel_kop_label">Artikel</text:span> <text:span text:style-name="artikel_kop_nr">4.</text:span> Eenmalig subsidiebudget</text:p>
            <text:list text:style-name="id1-3-2-2-4-2">
              <text:list-item text:style-override="id1-3-2-2-4-2">
                <text:number>1.</text:number>
                <text:p text:style-name="al">Conform RV 15.0064, “Kredietaanvraag en exploitatie Uitbereiding betaald parkeren”, is het budget vastgesteld op een maximum van € 7.500,- per aanvraag, met een totaal budget van € 300.000,-. Waarbij in uitzonderlijke gevallen het college kan besluiten het maximum bedrag van € 7.500,- te verhogen.</text:p>
              </text:list-item>
              <text:list-item text:style-override="id1-3-2-2-4-3">
                <text:number>2.</text:number>
                <text:p text:style-name="al">Binnen 8 weken na indiening van een subsidieverzoek dan wel na sluiting van de indieningstermijn voor subsidieaanvragen, informeert de gemeente de aanvrager schriftelijk inzake het genomen besluit over het wel of niet toekennen van de subsidie. </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Als eerste dient de eigenaar van de privaat gefinancierde parkeergelegenheid onder eigen verantwoordelijkheid borden te hebben geplaatst met de tekst “privéterrein - wegsleepregeling”. </text:p>
              </text:list-item>
              <text:list-item text:style-override="id1-3-2-2-5-3">
                <text:number>2.</text:number>
                <text:p text:style-name="al">Indien er alsnog ‘vreemdparkeerders’ staan, die parkeeroverlast veroorzaken, dan moet de betreffende eigenaar aantonen of aannemelijk maken dat de bebording (en eventuele andere maatregelen) niet geholpen hebben (dit kan door bijvoorbeeld foto's, filmpjes etc.).</text:p>
              </text:list-item>
              <text:list-item text:style-override="id1-3-2-2-5-4">
                <text:number>3.</text:number>
                <text:p text:style-name="al">Indien de parkeeroverlast aangetoond is, draagt de gemeente 50% bij aan de netto-kosten (ex btw en dus ongeacht of de ondernemer recht op aftrek heeft ) voor een standaardoplossing (zoals bijvoorbeeld een slagboom) met een maximum van € 7.500 per </text:p>
                <text:p text:style-name="al"> aanvraag. In uitzonderlijke gevallen kan het college besluiten het maximum bedrag van € 7.500,- te verhogen.</text:p>
              </text:list-item>
              <text:list-item text:style-override="id1-3-2-2-5-5">
                <text:number>4.</text:number>
                <text:p text:style-name="al">De aanvragen worden in principe op volgorde van binnenkomst behandeld.</text:p>
              </text:list-item>
              <text:list-item text:style-override="id1-3-2-2-5-6">
                <text:number>5.</text:number>
                <text:p text:style-name="al">Er kan enkel en alleen aanspraak gemaakt worden op deze bijdrage in de kosten indien het terrein vrij parkeren is en blijft. Locaties waar betaald parkeren is of wordt ingevoerd komen niet in aanmerking.</text:p>
              </text:list-item>
              <text:list-item text:style-override="id1-3-2-2-5-7">
                <text:number>6.</text:number>
                <text:p text:style-name="al">De aanvrager dient aan te tonen dat de parkeeroverlast minimaal 2 maanden heeft plaats gevonden.</text:p>
              </text:list-item>
              <text:list-item text:style-override="id1-3-2-2-5-8">
                <text:number>7.</text:number>
                <text:p text:style-name="al">De subsidie kan alleen aangevraagd worden voor terreinen die gelegen zijn op Leids grondgebied. </text:p>
              </text:list-item>
              <text:list-item text:style-override="id1-3-2-2-5-9">
                <text:number>8.</text:number>
                <text:p text:style-name="al">De subsidie dient maximaal 1,5 jaar na invoering van betaald parkeren, in het desbetreffende gebied/ fase te worden aangevraagd. Mocht betaald parkeren in een bepaald gebied reeds zijn ingevoerd, dan geldt een termijn van 1,5 jaar na bekendmaking </text:p>
                <text:p text:style-name="al"> van deze deelverordening.</text:p>
              </text:list-item>
            </text:list>
          </text:section>
          <text:section text:name="artikel_id1-3-2-2-6" text:style-name="artikel">
            <text:p text:style-name="artikel_kop_titel"><text:span text:style-name="artikel_kop_label">Artikel</text:span> <text:span text:style-name="artikel_kop_nr">6.</text:span> Subsidiebudget</text:p>
            <text:p text:style-name="al">Conform RV 15.0064, “Kredietaanvraag en exploitatie Uitbereiding betaald parkeren” is het budget vastgesteld op een maximum van € 7.500,- per aanvraag met een totaal van € 300.000,-</text:p>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 kan digitaal worden aangevraagd via de website van de gemeente Leiden.</text:p>
              </text:list-item>
              <text:list-item text:style-override="id1-3-2-2-7-3">
                <text:number>2.</text:number>
                <text:p text:style-name="al">Per terrein kan er slechts één subsidie worden aangevraagd.</text:p>
              </text:list-item>
              <text:list-item text:style-override="id1-3-2-2-7-4">
                <text:number>3.</text:number>
                <text:p text:style-name="al">Indien het aanvraagformulier niet of onvolledig is ingevuld, of de bewijsstukken niet volledig zijn aangeleverd, wordt de aanvraag niet in behandeling genomen.</text:p>
              </text:list-item>
            </text:list>
          </text:section>
          <text:section text:name="artikel_id1-3-2-2-8" text:style-name="artikel">
            <text:p text:style-name="artikel_kop_titel"><text:span text:style-name="artikel_kop_label">Artikel</text:span> <text:span text:style-name="artikel_kop_nr">8.</text:span> Toekenning subsidie</text:p>
            <text:list text:style-name="id1-3-2-2-8-2">
              <text:list-item text:style-override="id1-3-2-2-8-2">
                <text:number>1.</text:number>
                <text:p text:style-name="al">De subsidie wordt achteraf verleend, op basis van de aanlevering van de factuur.</text:p>
              </text:list-item>
              <text:list-item text:style-override="id1-3-2-2-8-3">
                <text:number>2.</text:number>
                <text:p text:style-name="al">De subsidieaanvraag wordt maximaal binnen 8 weken na aanlevering van de aanvrager beoordeeld door de gemeente. </text:p>
              </text:list-item>
              <text:list-item text:style-override="id1-3-2-2-8-4">
                <text:number>3.</text:number>
                <text:p text:style-name="al">De aanvrager wordt schriftelijk geïnformeerd over het besluit van de gemeent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college van burgemeester en wethouders van Leiden kan één of meer bepalingen van deze deelverordening in incidentele gevallen niet van toepassing verklaren. Indien het college deze bevoegdheid, na het advies van parkeermanagement, incidenteel gebruikt, </text:p>
                <text:p text:style-name="al"> doet hij hiervan een gemotiveerd schriftelijk mededeling aan de betreffende aanvrager.</text:p>
              </text:list-item>
              <text:list-item text:style-override="id1-3-2-2-9-3">
                <text:number>2.</text:number>
                <text:p text:style-name="al">Deze deelverordening kan worden aangehaald als ' Deelverordening Subsidie privaat-gefinancierde parkeergelegenheden'.</text:p>
              </text:list-item>
              <text:list-item text:style-override="id1-3-2-2-9-4">
                <text:number>3.</text:number>
                <text:p text:style-name="al">De deelverordening treedt in werking de dag na bekendmaking.</text:p>
              </text:list-item>
            </text:list>
            <text:p text:style-name="al"/>
            <text:p text:style-name="al"/>
            <text:p text:style-name="al"/>
          </text:section>
        </text:section>
        <text:section text:name="nota-toelichting_id1-3-2-3" text:style-name="nota-toelichting">
          <text:p text:style-name="kop_level0">Toelichting deelverordening Subsidie privaat gefinancierde parkeergelegenheden 2016</text:p>
          <text:p text:style-name="al">De deelverordening “Subsidie privaat gefinancierde parkeergelegenheid” dient vastgesteld te worden – in aanvulling op het RV 15.0064, “Kredietaanvraag en exploitatie Uitbereiding betaald parkeren”- zodat de subsidieaanvragen via de interne werkprocessen en systemen van de gemeente behandeld kunnen worden. Op deze wijze vindt de financiële afhandeling plaats conform de eisen die gesteld zijn door de accountant. De subsidie dient daartoe verwerkt te worden in een deelverordening. Bij de vaststelling van het raadsvoorstel “Kredietaanvraag en exploitatie Uitbereiding betaald parkeren” is nog geen invulling gegeven aan de randvoorwaarden om in aanmerking te komen voor subsidie voor privaat gefinancierde parkeergelegenheden. In deze deelverordening zijn daarom de volgende randvoorwaarden toegevoegd.</text:p>
          <text:list text:style-name="id1-3-2-3-3">
            <text:list-item text:style-override="id1-3-2-3-3-1">
              <text:number>•</text:number>
              <text:p text:style-name="al">De aanvrager dient aan te tonen dat de parkeeroverlast minimaal 2 maanden heeft plaats gevonden. Bij de invoering van het betaald parkeren in een bepaalde fase wordt een gewenningsfase in ogenschouw genomen. </text:p>
            </text:list-item>
            <text:list-item text:style-override="id1-3-2-3-3-2">
              <text:number>•</text:number>
              <text:p text:style-name="al">De subsidie kan alleen aangevraagd worden voor terreinen welke gelegen zijn op Leids grondgebied. </text:p>
            </text:list-item>
            <text:list-item text:style-override="id1-3-2-3-3-3">
              <text:number>•</text:number>
              <text:p text:style-name="al">De subsidie dient maximaal 1,5 jaar na invoering van betaald parkeren, in het desbetreffende gebied/ fase te worden aangevraagd: De subsidie is tot stand gekomen naar aanleiding van de invoering betaald parkeren in de schilwijken. Een eventuele overlast van vreemd parkeerders zal dus direct na de invoering (na de gewenningsperiode) zichtbaar zijn.  Daarom is gekozen voor een maximale aanvraagperiode van 1,5 jaar.</text:p>
            </text:list-item>
            <text:list-item text:style-override="id1-3-2-3-3-4">
              <text:number>•</text:number>
              <text:p text:style-name="al">De subsidie wordt achter af verleend, op basis van de aanlevering van de factuur: Door te kiezen voor eenmalige betaling achter af (op basis van een factuur) is het mogelijk om de subsidie efficiënt te behandelen doordat er een eenmalige controle/beoordeling uitgevoerd wordt per subsidieaanvraa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17248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verordening Subsidie privaat gefinancierde parkeergelegenheden 2016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84</meta:user-defined>
    <meta:user-defined meta:name="OVERHEIDop.GmbID/DC.identifier">gmb-2016-172484</meta:user-defined>
    <meta:user-defined meta:name="OVERHEID.TaxonomieBeleidsagenda/OVERHEID.category">Verkeer | Organisatie en beleid</meta:user-defined>
    <meta:user-defined meta:name="OVERHEID.Gemeente/DC.spatial">Leiden</meta:user-defined>
    <meta:user-defined meta:name="DC.source">N.v.t.;</meta:user-defined>
    <meta:user-defined meta:name="OVERHEIDop.referentienummer">RV 16.0098</meta:user-defined>
    <meta:user-defined meta:name="DCTERMS.alternative">Deelverordening Subsidie privaat-gefinancierde parkeergelegenheden</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PostcodeHuisnummer/OVERHEIDop.postcodeHuisnummer">2311EJ 1</meta:user-defined>
    <meta:user-defined meta:name="OVERHEIDop.woonplaats">Leiden</meta:user-defined>
    <meta:user-defined meta:name="OVERHEIDop.straatnaam">Stadhuisplein</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EPSG28992/DC.spatial">93689 463700</meta:user-defined>
    <meta:user-defined meta:name="OVERHEIDop.versieInformatie"/>
  </office:meta>
</office:document-meta>
</file>