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Eemn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De raad van de gemeente Eemnes, </text:p>
              <text:p text:style-name="al">overwegende dat gemeenten, provincies en regionale uitvoeringsdiensten die in hun opdracht werken,  bij de zorg voor een gezonde en veilige fysieke leefomgeving (waar die zorg gestalte krijgt in  vergunningverlening, toezicht en  handhaving van omgevingsrecht), zich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Utrecht), door de deelnemende gemeenten en de provincie Utrecht;</text:p>
              <text:p text:style-name="al">overwegende dat het uitgangspunt voor de kwaliteitsbevordering, met inachtneming van het daaromtrent bepaalde in het Besluit omgevingsrecht, in ieder geval de in landelijke samenwerking opgestelde kwaliteitscriteria 2.1 zijn, die (indien daartoe aanleiding is) op basis van technische en maatschappelijke ontwikkelingen met betrokken partijen in landelijke afstemming zullen worden aangepast; </text:p>
              <text:p text:style-name="al">gelezen het voorstel van het college van burgemeester en wethouders van 11 oktober 2016 (nr. 11682); </text:p>
              <text:p text:style-name="al">gelet op artikel 5.4, eerste lid, en artikel 5.5van de Wet algemene bepalingen omgevingsrecht en  artikel 149 van de Gemeentewet;</text:p>
              <text:p text:style-name="al">besluit vast te stellen de Verordening kwaliteit vergunningverlening, toezicht en handhaving omgevingsrecht gemeente Eemnes 2017:</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4-3">
                <text:list-item text:style-override="id1-3-2-2-1-4-3-1">
                  <text:number>a.</text:number>
                  <text:p text:style-name="al">voor wat betreft de basistaken die in het verband van een omgevingsdienst worden uitgevoerd, en</text:p>
                </text:list-item>
                <text:list-item text:style-override="id1-3-2-2-1-4-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1 januari 2017.</text:p>
                </text:list-item>
                <text:list-item text:style-override="id1-3-2-2-3-2-2-2">
                  <text:number>2.</text:number>
                  <text:p text:style-name="al">Deze verordening wordt aangehaald als: Verordening kwaliteit vergunningverlening, toezicht en handhaving omgevingsrechtgemeente Eemnes 2017.</text:p>
                </text:list-item>
              </text:list>
              <text:p text:style-name="al">Aldus vastgesteld in de vergadering van de raad van de gemeente Eemnes op 28 november 2016,</text:p>
              <text:p text:style-name="al">Voorzitter, R. van Benthem RA</text:p>
              <text:p text:style-name="al">Griffier, J.A. de Bruij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247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7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7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Eemn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77</meta:user-defined>
    <meta:user-defined meta:name="OVERHEIDop.GmbID/DC.identifier">gmb-2016-172477</meta:user-defined>
    <meta:user-defined meta:name="OVERHEID.TaxonomieBeleidsagenda/OVERHEID.category">Ruimte en infrastructuur | Organisatie en beleid</meta:user-defined>
    <meta:user-defined meta:name="OVERHEID.Gemeente/DC.spatial">Eemnes</meta:user-defined>
    <meta:user-defined meta:name="DC.source">wet Wabo;1.0:c:BWBR0024779&amp;g=2016-07-01</meta:user-defined>
    <meta:user-defined meta:name="DC.source">wet Gemw;1.0:c:BWBR0005416&amp;g=2016-07-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op.versieInformatie"/>
  </office:meta>
</office:document-meta>
</file>