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Streekweg 28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november 2016 een sloopmelding voor het verwijderen van asbesthoudende golfplaten die zijn gebruikt als schutting en wand van de schuur beoordeeld. Dit betreft Streekweg 287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247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reekweg 287,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72</meta:user-defined>
    <meta:user-defined meta:name="OVERHEIDop.GmbID/DC.identifier">gmb-2016-17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G 287</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013 523099</meta:user-defined>
    <meta:user-defined meta:name="OVERHEIDop.versieInformatie"/>
  </office:meta>
</office:document-meta>
</file>