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december 2016 een sloopmelding voor het slopen van diverse vervallen opstallen inclusief het verwijderen van asbesthoudende materialen  beoordeeld. Dit betreft Zuiderdijk 7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247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dijk 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70</meta:user-defined>
    <meta:user-defined meta:name="OVERHEIDop.GmbID/DC.identifier">gmb-2016-17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E 7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5194 520606</meta:user-defined>
    <meta:user-defined meta:name="OVERHEIDop.versieInformatie"/>
  </office:meta>
</office:document-meta>
</file>