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Intres Carolus H A,06-02-1950</text:p>
            <text:p text:style-name="common-al">Pasman Ronald, 27-06-1964</text:p>
            <text:p text:style-name="common-al">Spanjerberg Rheinier A, 20-12-1987</text:p>
            <text:p text:style-name="last-al">Indien u het niet eens bent met deze beschikking kunt u op grond van de Algemene wet bestuursrecht bezwaar maken tegen dit besluit. U dient uw bezwaarschrift binnen zes weken na 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247</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47</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47</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247</meta:user-defined>
    <meta:user-defined meta:name="OVERHEIDop.GmbID/DC.identifier">gmb-2016-17247</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