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bouw 40 garageboxen incl. 2 technische ruimtes, locatie Maasweg,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sluis maken bekend het voornemen te hebben om op basis van artikel 2.12, eerste lid, sub a onder 3 van de Wet algemene bepalingen omgevingsrecht  een omgevingsvergunning  te verlenen voor  bouw 40 garageboxen en 2 technische ruimtes op een momenteel braakliggend terrein aan de Maasweg (ten noordwesten van het ter plaatse aanwezige appartementengebouw Havezate).</text:p>
            <text:p text:style-name="common-al"/>
            <text:p text:style-name="common-al"> Ter voldoening aan het bepaalde in artikel 3.12 van de Wabo, juncto afdeling 3.4 van de Algemene wet bestuursrecht, ligt het besluit met ingang van 9 december 2016 gedurende een periode van 6 weken tijdens de openingstijden van het gemeentehuis voor een ieder ter inzage in het gemeentehuis aan de Koningshoek te Maassluis.</text:p>
            <text:p text:style-name="common-al"/>
            <text:p text:style-name="common-al">Tijdens de inzage termijn kan iedereen naar keuze schriftelijk of mondeling een zienswijze naar voren brengen bij het college van burgemeester en wethouders van de gemeente Maassluis, Postbus 55, 3140 AB te Maassluis. In de zienswijze moet duidelijk worden aangegeven op welke onderdelen van de ontwerpomgevingsvergunning deze betrekking heeft. Degenen die een mondelinge reactie willen geven kunnen dat doen na het maken van een afspraak. Voor meer informatie kunt u contact opnemen met de heer M. Dorrepaal, tel. 010 5931937.</text:p>
            <text:p text:style-name="common-al"/>
            <text:p text:style-name="common-al">De ontwerpomgevingsvergunning en de bijbehorende stukken zijn tevens met ingang van 9 december 2016 digitaal te raadplegen op <text:a xlink:href="http://www.officielebekendmakingen.nl/" xlink:type="simple">www.officielebekendmakin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7246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6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6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bouw 40 garageboxen incl. 2 technische ruimtes, locatie Maasweg,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464</meta:user-defined>
    <meta:user-defined meta:name="OVERHEIDop.GmbID/DC.identifier">gmb-2016-1724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4DA 3</meta:user-defined>
    <meta:user-defined meta:name="OVERHEIDop.woonplaats">Maassluis</meta:user-defined>
    <meta:user-defined meta:name="OVERHEIDop.straatnaam">Maasweg</meta:user-defined>
    <meta:user-defined meta:name="OVERHEID.Gemeente/OVERHEID.authority">Maassluis</meta:user-defined>
    <meta:user-defined meta:name="OVERHEID.Gemeente/DCTERMS.publisher">Maassluis</meta:user-defined>
    <meta:user-defined meta:name="OVERHEIDgvop.Informatietype/DC.type">Beschikkingen | afhandeling</meta:user-defined>
    <meta:user-defined meta:name="OVERHEIDop.externeBijlage">Ruimtelijke onderbouwing|exb-2016-41791</meta:user-defined>
    <meta:user-defined meta:name="OVERHEIDop.externeBijlage">Aanvraag omgevingsvergunning|exb-2016-41792</meta:user-defined>
    <meta:user-defined meta:name="OVERHEIDop.externeBijlage">Concept omgevingsvergunning|exb-2016-41793</meta:user-defined>
    <meta:user-defined meta:name="OVERHEIDop.externeBijlage">Tekening|exb-2016-41794</meta:user-defined>
    <meta:user-defined meta:name="OVERHEID.EPSG28992/DC.spatial">76654 437275</meta:user-defined>
    <meta:user-defined meta:name="OVERHEIDop.versieInformatie"/>
  </office:meta>
</office:document-meta>
</file>