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ussen de Nieuwe Parklaan en de Badhuis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omen (stamomtrekken 31 - 45 cm), staande tussen de Nieuwe Parklaan en Badhuisweg 115</text:p>
            <text:p text:style-name="common-al"/>
            <text:p text:style-name="common-al">Ons kenmerk: 20161505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ussen de Nieuwe Parklaan en de Badhuisweg</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246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6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6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ussen de Nieuwe Parklaan en de Badhuisweg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61</meta:user-defined>
    <meta:user-defined meta:name="OVERHEIDop.GmbID/DC.identifier">gmb-2016-172461</meta:user-defined>
    <meta:user-defined meta:name="DCTERMS.abstract">Het kappen van 2 bomen (stamomtrekken 31 - 45 cm), staande tussen de Nieuwe Parklaan en Badhuisweg 115. Deze bekendmaking bevat de activiteit(en): kappen.</meta:user-defined>
    <meta:user-defined meta:name="OVERHEIDop.referentienummer">201615057/6178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7</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983.522 458218.393</meta:user-defined>
    <meta:user-defined meta:name="OVERHEIDop.versieInformatie"/>
  </office:meta>
</office:document-meta>
</file>