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 Rietgorsstraat 41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/>
            <text:p text:style-name="common-al">Rietgorsstraat 41, 6601 EA Wijchen, het saneren van een asbesthoudende bloembak in de achtertuin, 5 februari 2016.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7246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4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246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Rietgorsstraat 41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246</meta:user-defined>
    <meta:user-defined meta:name="OVERHEIDop.GmbID/DC.identifier">gmb-2016-172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1EA 41</meta:user-defined>
    <meta:user-defined meta:name="OVERHEIDop.woonplaats">Wijchen</meta:user-defined>
    <meta:user-defined meta:name="OVERHEIDop.straatnaam">Rietgorsstraat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8853 425220</meta:user-defined>
    <meta:user-defined meta:name="OVERHEIDop.versieInformatie"/>
  </office:meta>
</office:document-meta>
</file>