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kappen van een winterprunus, V2016/648,  Van Beethovenlaan 8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 Beethovenlaan 8 te Hazerswoude-Rijndijk </text:p>
            <text:p text:style-name="common-al">  2394 HC </text:p>
            <text:p text:style-name="common-al">V2016/648</text:p>
            <text:p text:style-name="common-al">het kappen van een winterprunus</text:p>
            <text:p text:style-name="last-al">Datum indiening: 2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245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5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5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kappen van een winterprunus, V2016/648,  Van Beethovenlaan 8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452</meta:user-defined>
    <meta:user-defined meta:name="OVERHEIDop.GmbID/DC.identifier">gmb-2016-172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HC 8</meta:user-defined>
    <meta:user-defined meta:name="OVERHEIDop.woonplaats">Hazerswoude-Rijndijk</meta:user-defined>
    <meta:user-defined meta:name="OVERHEIDop.straatnaam">Van Beethoven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758 460159</meta:user-defined>
    <meta:user-defined meta:name="OVERHEIDop.versieInformatie"/>
  </office:meta>
</office:document-meta>
</file>