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dempen van een watergang en het kappen van enkele bomen.  V2016/649, Hoogeveenseweg 57/ Kruispunt Engelandlaan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veenseweg 57/ Kruispunt Engelandlaan te Hazerswoude-Dorp </text:p>
            <text:p text:style-name="common-al">V2016/649</text:p>
            <text:p text:style-name="common-al">het dempen van een watergang en het kappen van enkele bomen. </text:p>
            <text:p text:style-name="last-al">Datum indiening: 2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5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5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5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dempen van een watergang en het kappen van enkele bomen.  V2016/649, Hoogeveenseweg 57/ Kruispunt Engelandlaan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51</meta:user-defined>
    <meta:user-defined meta:name="OVERHEIDop.GmbID/DC.identifier">gmb-2016-17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PN 6</meta:user-defined>
    <meta:user-defined meta:name="OVERHEIDop.woonplaats">Hazerswoude-Dorp</meta:user-defined>
    <meta:user-defined meta:name="OVERHEIDop.straatnaam">Engeland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142 454633</meta:user-defined>
    <meta:user-defined meta:name="OVERHEIDop.versieInformatie"/>
  </office:meta>
</office:document-meta>
</file>