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ligboxenstal voor melkvee , V2016/651,  Vierheemskinderenweg 4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erheemskinderenweg 40 te Hazerswoude-Dorp </text:p>
            <text:p text:style-name="common-al">  2391 MZ </text:p>
            <text:p text:style-name="common-al">V2016/651</text:p>
            <text:p text:style-name="common-al">het bouwen van een ligboxenstal voor melkvee 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ligboxenstal voor melkvee , V2016/651,  Vierheemskinderenweg 4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8</meta:user-defined>
    <meta:user-defined meta:name="OVERHEIDop.GmbID/DC.identifier">gmb-2016-17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MX 15</meta:user-defined>
    <meta:user-defined meta:name="OVERHEIDop.woonplaats">Hazerswoude-Dorp</meta:user-defined>
    <meta:user-defined meta:name="OVERHEIDop.straatnaam">Vierheemskind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484 459268</meta:user-defined>
    <meta:user-defined meta:name="OVERHEIDop.versieInformatie"/>
  </office:meta>
</office:document-meta>
</file>