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openslaande deuren, V2016/652,  Thailandsingel 7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hailandsingel 78 te Alphen aan den Rijn </text:p>
            <text:p text:style-name="common-al">  2408 HV </text:p>
            <text:p text:style-name="common-al">V2016/652</text:p>
            <text:p text:style-name="common-al">het plaatsen van openslaande deuren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4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openslaande deuren, V2016/652,  Thailandsingel 7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46</meta:user-defined>
    <meta:user-defined meta:name="OVERHEIDop.GmbID/DC.identifier">gmb-2016-17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HV 80</meta:user-defined>
    <meta:user-defined meta:name="OVERHEIDop.woonplaats">Alphen aan den Rijn</meta:user-defined>
    <meta:user-defined meta:name="OVERHEIDop.straatnaam">Thailandsinge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17 459329</meta:user-defined>
    <meta:user-defined meta:name="OVERHEIDop.versieInformatie"/>
  </office:meta>
</office:document-meta>
</file>