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gevel van een bedrijfspand , V2016/653,  Industrieweg 14 -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dustrieweg 14 - 20 te Alphen aan den Rijn </text:p>
            <text:p text:style-name="common-al">V2016/653</text:p>
            <text:p text:style-name="common-al">het wijzigen van de gevel van een bedrijfspand </text:p>
            <text:p text:style-name="last-al">Datum indiening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4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gevel van een bedrijfspand , V2016/653,  Industrieweg 14 -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44</meta:user-defined>
    <meta:user-defined meta:name="OVERHEIDop.GmbID/DC.identifier">gmb-2016-17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BZ 14</meta:user-defined>
    <meta:user-defined meta:name="OVERHEIDop.woonplaats">Alphen aan den Rijn</meta:user-defined>
    <meta:user-defined meta:name="OVERHEIDop.straatnaam">Industri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985 461247</meta:user-defined>
    <meta:user-defined meta:name="OVERHEIDop.versieInformatie"/>
  </office:meta>
</office:document-meta>
</file>