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vangen van het dakkapel, V2016/654,  Hobbemastraat 20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bbemastraat 20 te Hazerswoude-Dorp </text:p>
            <text:p text:style-name="common-al">  2391 XD </text:p>
            <text:p text:style-name="common-al">V2016/654</text:p>
            <text:p text:style-name="common-al">het vervangen van het dakkapel</text:p>
            <text:p text:style-name="last-al">Datum indiening: 2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244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vangen van het dakkapel, V2016/654,  Hobbemastraat 20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443</meta:user-defined>
    <meta:user-defined meta:name="OVERHEIDop.GmbID/DC.identifier">gmb-2016-172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XD 20</meta:user-defined>
    <meta:user-defined meta:name="OVERHEIDop.woonplaats">Hazerswoude-Dorp</meta:user-defined>
    <meta:user-defined meta:name="OVERHEIDop.straatnaam">Hobbema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9978 456552</meta:user-defined>
    <meta:user-defined meta:name="OVERHEIDop.versieInformatie"/>
  </office:meta>
</office:document-meta>
</file>