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dakkapel, V2016/656,  Draaistok 45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raaistok 45 te Boskoop </text:p>
            <text:p text:style-name="common-al">  2771 MW </text:p>
            <text:p text:style-name="common-al">V2016/656</text:p>
            <text:p text:style-name="common-al">het plaatsen van een dakkapel</text:p>
            <text:p text:style-name="last-al">Datum indiening: 28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72441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441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441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dakkapel, V2016/656,  Draaistok 45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441</meta:user-defined>
    <meta:user-defined meta:name="OVERHEIDop.GmbID/DC.identifier">gmb-2016-172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1XD 24</meta:user-defined>
    <meta:user-defined meta:name="OVERHEIDop.woonplaats">Hazerswoude-Dorp</meta:user-defined>
    <meta:user-defined meta:name="OVERHEIDop.straatnaam">Hobbema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99966 456553</meta:user-defined>
    <meta:user-defined meta:name="OVERHEIDop.versieInformatie"/>
  </office:meta>
</office:document-meta>
</file>