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ERESLOOT TER HOOGTE VAN ACHTER DE KERK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grens-element op het perceel Heeresloot ter hoogte van Achter de Kerk 2 te Heerenveen (12-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4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4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4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ERESLOOT TER HOOGTE VAN ACHTER DE KERK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44</meta:user-defined>
    <meta:user-defined meta:name="OVERHEIDop.GmbID/DC.identifier">gmb-2016-172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T 2</meta:user-defined>
    <meta:user-defined meta:name="OVERHEIDop.woonplaats">Heerenveen</meta:user-defined>
    <meta:user-defined meta:name="OVERHEIDop.straatnaam">Achter de ker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80 552722</meta:user-defined>
    <meta:user-defined meta:name="OVERHEIDop.versieInformatie"/>
  </office:meta>
</office:document-meta>
</file>