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verzoek om kapperswerkzaamheden aan huis te mogen uitvoeren., V2016/657,  Wederikstraat 208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ederikstraat 208 te Alphen aan den Rijn </text:p>
            <text:p text:style-name="common-al">  2403 CK </text:p>
            <text:p text:style-name="common-al">V2016/657</text:p>
            <text:p text:style-name="common-al">verzoek om kapperswerkzaamheden aan huis te mogen uitvoeren.</text:p>
            <text:p text:style-name="last-al">Datum indiening: 28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2438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3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38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verzoek om kapperswerkzaamheden aan huis te mogen uitvoeren., V2016/657,  Wederikstraat 208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438</meta:user-defined>
    <meta:user-defined meta:name="OVERHEIDop.GmbID/DC.identifier">gmb-2016-172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3CK 208</meta:user-defined>
    <meta:user-defined meta:name="OVERHEIDop.woonplaats">Alphen aan den Rijn</meta:user-defined>
    <meta:user-defined meta:name="OVERHEIDop.straatnaam">Wederik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420 461954</meta:user-defined>
    <meta:user-defined meta:name="OVERHEIDop.versieInformatie"/>
  </office:meta>
</office:document-meta>
</file>