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de brandcompartimentering, vluchtroutes en vluchtroute aanduidingen van , V2016/658,  Verbreepark 15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reepark 15 te Benthuizen </text:p>
            <text:p text:style-name="common-al">  2731 BR </text:p>
            <text:p text:style-name="common-al">V2016/658</text:p>
            <text:p text:style-name="common-al">het aanpassen van de brandcompartimentering, vluchtroutes en vluchtroute aanduidingen van 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3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de brandcompartimentering, vluchtroutes en vluchtroute aanduidingen van , V2016/658,  Verbreepark 15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37</meta:user-defined>
    <meta:user-defined meta:name="OVERHEIDop.GmbID/DC.identifier">gmb-2016-172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BR 15</meta:user-defined>
    <meta:user-defined meta:name="OVERHEIDop.woonplaats">Benthuizen</meta:user-defined>
    <meta:user-defined meta:name="OVERHEIDop.straatnaam">Verbreepar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116 454528</meta:user-defined>
    <meta:user-defined meta:name="OVERHEIDop.versieInformatie"/>
  </office:meta>
</office:document-meta>
</file>