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ombouwen van de bestaande overkapte longeerhal naar een vergrote rijhal en het plaatsen van een nieuwe longeerhal, V2016/659,  Voorweg 79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weg 79 te Hazerswoude-Dorp </text:p>
            <text:p text:style-name="common-al">  2391 AD </text:p>
            <text:p text:style-name="common-al">V2016/659</text:p>
            <text:p text:style-name="common-al">het ombouwen van de bestaande overkapte longeerhal naar een vergrote rijhal en het plaatsen van een nieuwe longeerhal</text:p>
            <text:p text:style-name="last-al">Datum indiening: 2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16-12-09"/><text:line-break/><text:date style:data-style-name="jaar" text:fixed="true" text:date-value="2016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436</text:span><text:date style:data-style-name="nicedate" text:fixed="true" text:date-value="2016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ombouwen van de bestaande overkapte longeerhal naar een vergrote rijhal en het plaatsen van een nieuwe longeerhal, V2016/659,  Voorweg 79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9</meta:user-defined>
    <meta:user-defined meta:name="OVERHEIDop.publicationIssue">172436</meta:user-defined>
    <meta:user-defined meta:name="OVERHEIDop.GmbID/DC.identifier">gmb-2016-17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AD 79</meta:user-defined>
    <meta:user-defined meta:name="OVERHEIDop.woonplaats">Hazerswoude-Dorp</meta:user-defined>
    <meta:user-defined meta:name="OVERHEIDop.straatnaam">Voorwe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1763 456298</meta:user-defined>
    <meta:user-defined meta:name="OVERHEIDop.versieInformatie"/>
  </office:meta>
</office:document-meta>
</file>