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reconstructie omgeving ridder van montfoortlaan ( geluidsontheffing buiten de reguliere werktijden ), V2016/661,  R. van Montfoortlaan, Rechthuisstraat, Lindenlaan, Ds. v.d. Boschstraat en aangrenzende gebieden in Hazersoude-Dorp Ridder Van Montfoortlaan 18 te Hazerswoude-Dor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.van Montfoortlaan, Rechthuisstraat, Lindenlaan, Ds. v.d. Boschstraat en aangrenzende gebieden in Hazersoude-Dorp Ridder Van Montfoortlaan 18 te Hazerswoude-Dorp</text:p>
            <text:p text:style-name="common-al">  2391 BZ </text:p>
            <text:p text:style-name="common-al">V2016/661</text:p>
            <text:p text:style-name="common-al">reconstructie omgeving ridder van montfoortlaan ( geluidsontheffing buiten de reguliere werktijden )</text:p>
            <text:p text:style-name="last-al">Datum indiening: 30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72435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435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435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reconstructie omgeving ridder van montfoortlaan ( geluidsontheffing buiten de reguliere werktijden ), V2016/661,  R. van Montfoortlaan, Rechthuisstraat, Lindenlaan, Ds. v.d. Boschstraat en aangrenzende gebieden in Hazersoude-Dorp Ridder Van Montfoortlaan 18 te Hazerswoude-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435</meta:user-defined>
    <meta:user-defined meta:name="OVERHEIDop.GmbID/DC.identifier">gmb-2016-172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1BZ</meta:user-defined>
    <meta:user-defined meta:name="OVERHEIDop.woonplaats">Hazerswoude-Dorp</meta:user-defined>
    <meta:user-defined meta:name="OVERHEIDop.straatnaam">Ridder van Montfoortlaan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0655 456857</meta:user-defined>
    <meta:user-defined meta:name="OVERHEIDop.versieInformatie"/>
  </office:meta>
</office:document-meta>
</file>