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reconstructie omgeving ridder van montfoortlaan , V2016/660,  R. van Montfoortlaan, Lindenlaan, Rechthuisstraat, Ds.v.d. Boschstraat en aansluitende straten in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van Montfoortlaan, Lindenlaan, Rechthuisstraat, Ds.v.d. Boschstraat en aansluitende straten in Hazerswoude-Dorp</text:p>
            <text:p text:style-name="common-al">V2016/660</text:p>
            <text:p text:style-name="common-al">reconstructie omgeving ridder van montfoortlaan </text:p>
            <text:p text:style-name="last-al">Datum indiening: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3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3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3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reconstructie omgeving ridder van montfoortlaan , V2016/660,  R. van Montfoortlaan, Lindenlaan, Rechthuisstraat, Ds.v.d. Boschstraat en aansluitende straten in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34</meta:user-defined>
    <meta:user-defined meta:name="OVERHEIDop.GmbID/DC.identifier">gmb-2016-17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BZ 32</meta:user-defined>
    <meta:user-defined meta:name="OVERHEIDop.woonplaats">Hazerswoude-Dorp</meta:user-defined>
    <meta:user-defined meta:name="OVERHEIDop.straatnaam">Ridder van Montfoort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711 456871</meta:user-defined>
    <meta:user-defined meta:name="OVERHEIDop.versieInformatie"/>
  </office:meta>
</office:document-meta>
</file>