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7</text:p>
      <text:section text:name="regeling_id1-3-2" text:style-name="regeling">
        <text:section text:name="aanhef_id1-3-2-1" text:style-name="aanhef">
          <text:section text:name="preambule_id1-3-2-1-1" text:style-name="preambule">
            <text:p text:style-name="al"/>
            <text:p text:style-name="al">Deze belasting verordening ligt tijdens kantooruren kosteloos ter inzage bij de Balie Informatie en Service (KCC), Stadhuis, Koningstraat 38, en Loket Zuid, Kronenburggalerij 3 (winkelcentrum Kronenburg).</text:p>
            <text:p text:style-name="al">Op verzoek is een afschrift verkrijgbaar van deze verordening.</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p 7 november 2016 heeft de gemeenteraad de volgende verordening vastgesteld.</text:p>
              <text:p text:style-name="al"/>
              <text:p text:style-name="al">DE RAAD VAN DE GEMEENTE ARNHEM</text:p>
              <text:p text:style-name="al"/>
              <text:p text:style-name="al">Gelezen het voorstel van het college van burgemeester en wethouders van 20 september 2016, </text:p>
              <text:p text:style-name="al">Cluster Publieke Dienstverlening, nummer 2016.0.047.626;</text:p>
              <text:p text:style-name="al"/>
              <text:p text:style-name="al">Gelet op artikel 229, eerste lid, onderdelen a en b van de Gemeentewet; </text:p>
              <text:p text:style-name="al"/>
              <text:p text:style-name="al">Besluit:</text:p>
              <text:p text:style-name="al"/>
              <text:p text:style-name="al">vast te stellen de </text:p>
              <text:p text:style-name="al"/>
              <text:p text:style-name="al">
              <text:span text:style-name="nadrukvet">VERORDENING OP DE HEFFING EN DE INVORDERING </text:span>
              <text:span text:style-name="nadrukvet">VAN </text:span>
              <text:span text:style-name="nadrukvet">MARKTGELDEN </text:span>
              <text:span text:style-name="nadrukvet">2017</text:span>
            </text:p>
              <text:p text:style-name="al">
              <text:span text:style-name="nadrukvet"/>
            </text:p>
              <text:p text:style-name="al">
              <text:span text:style-name="nadrukvet">Belastbaar feit</text:span>
            </text:p>
            </text:section>
            <text:section text:name="artikel_id1-3-2-2-1-3" text:style-name="artikel">
              <text:p text:style-name="artikel_kop_titel"><text:span text:style-name="artikel_kop_label">Artikel</text:span> <text:span text:style-name="artikel_kop_nr">1</text:span> </text:p>
              <text:p text:style-name="al">Onder de naam ‘marktgeld’ wordt een recht geheven ter zake van het genot van door het gemeentebestuur verstrekte diensten, bestaande uit het ter beschikking stellen van een standplaats voor het uitoefenen van de markthandel en daarmee verband houdende handelingen en/of het gebruik van verstrekte hulpmiddelen.</text:p>
              <text:p text:style-name="al"/>
              <text:p text:style-name="al">
              <text:span text:style-name="nadrukvet">Belastingplicht</text:span>
            </text:p>
            </text:section>
            <text:section text:name="artikel_id1-3-2-2-1-4" text:style-name="artikel">
              <text:p text:style-name="artikel_kop_titel"><text:span text:style-name="artikel_kop_label">Artikel</text:span> <text:span text:style-name="artikel_kop_nr">2</text:span> </text:p>
              <text:p text:style-name="al">Het recht is verschuldigd door:</text:p>
              <text:p text:style-name="al">1. degene, die tijdens de voor het houden van een markt aangewezen uren, gebruik maakt van een standplaats op de markt;</text:p>
              <text:p text:style-name="al">2. degene, die tijdens de voor het houden van een markt aangewezen uren ruimte op markten inneemt met opstallen, teneinde deze te verhuren.</text:p>
              <text:p text:style-name="al"/>
              <text:p text:style-name="al">
              <text:span text:style-name="nadrukvet">Maatstaf van heffing en belastingtarief</text:span>
            </text:p>
            </text:section>
            <text:section text:name="artikel_id1-3-2-2-1-5" text:style-name="artikel">
              <text:p text:style-name="artikel_kop_titel"><text:span text:style-name="artikel_kop_label">Artikel</text:span> <text:span text:style-name="artikel_kop_nr">3</text:span> </text:p>
              <text:p text:style-name="al">1. Het recht voor het gebruik maken van een standplaats wordt berekend per eenheid van één strekkende meter in beslag genomen ruimte.</text:p>
              <text:p text:style-name="al">2. Het recht voor het innemen van ruimte op markten met opstallen wordt berekend per eenheid van één strekkende meter.</text:p>
              <text:p text:style-name="al">3. Een gedeelte van een eenheid wordt voor een gehele gerekend.</text:p>
              <text:p text:style-name="al"/>
            </text:section>
            <text:section text:name="artikel_id1-3-2-2-1-6" text:style-name="artikel">
              <text:p text:style-name="artikel_kop_titel"><text:span text:style-name="artikel_kop_label">Artikel</text:span> <text:span text:style-name="artikel_kop_nr">4</text:span> </text:p>
              <text:p text:style-name="al">1. Het recht wordt berekend aan de hand van de bij deze verordening behorende en daarvan deel uitmakende tarieventabel.</text:p>
              <text:p text:style-name="al">2. Het recht kan per keer, dan wel bij wijze van abonnement worden voldaan.</text:p>
              <text:p text:style-name="al"/>
              <text:p text:style-name="al">
              <text:span text:style-name="nadrukvet">Wijze van heffing</text:span>
            </text:p>
            </text:section>
            <text:section text:name="artikel_id1-3-2-2-1-7" text:style-name="artikel">
              <text:p text:style-name="artikel_kop_titel"><text:span text:style-name="artikel_kop_label">Artikel</text:span> <text:span text:style-name="artikel_kop_nr">5</text:span> </text:p>
              <text:p text:style-name="al">Het recht wordt geheven bij wege van een gedagtekende schriftelijke kennisgeving.</text:p>
              <text:p text:style-name="al"/>
              <text:p text:style-name="al">
              <text:span text:style-name="nadrukvet">Betalingstermijn</text:span>
            </text:p>
            </text:section>
            <text:section text:name="artikel_id1-3-2-2-1-8" text:style-name="artikel">
              <text:p text:style-name="artikel_kop_titel"><text:span text:style-name="artikel_kop_label">Artikel</text:span> <text:span text:style-name="artikel_kop_nr">6</text:span> </text:p>
              <text:p text:style-name="al">1. Het recht moet, indien per dag of per keer gebruik gemaakt wordt van een standplaats op een markt, c.q. ruimte op de markt ingenomen wordt met opstallen, voldaan worden op het moment van uitreiking van de kennisgeving.</text:p>
              <text:p text:style-name="al">2. Het recht moet, indien bij wijze van abonnement gebruik gemaakt wordt van de markt, voldaan worden bij aanvang van het kalenderkwartaal waarvoor het abonnement is aangegaan. </text:p>
              <text:p text:style-name="al"/>
              <text:p text:style-name="al">
              <text:span text:style-name="nadrukvet">Kwijtschelding</text:span>
            </text:p>
            </text:section>
            <text:section text:name="artikel_id1-3-2-2-1-9" text:style-name="artikel">
              <text:p text:style-name="artikel_kop_titel"><text:span text:style-name="artikel_kop_label">Artikel</text:span> <text:span text:style-name="artikel_kop_nr">7</text:span> </text:p>
              <text:p text:style-name="al">Bij de invordering van het recht wordt geen kwijtschelding als bedoeld in artikel 26 van de Invorderingswet 1990 (Stb. 1990/221) verleend.</text:p>
              <text:p text:style-name="al"/>
              <text:p text:style-name="al">
              <text:span text:style-name="nadrukvet">Nadere regels door het college van burgemeester en wethouders</text:span>
            </text:p>
            </text:section>
            <text:section text:name="artikel_id1-3-2-2-1-10" text:style-name="artikel">
              <text:p text:style-name="artikel_kop_titel"><text:span text:style-name="artikel_kop_label">Artikel</text:span> <text:span text:style-name="artikel_kop_nr">8</text:span> </text:p>
              <text:p text:style-name="al">Het college van burgemeester en wethouders kan nadere regels geven met betrekking tot de heffing en de invordering van de marktgelden.</text:p>
              <text:p text:style-name="al"/>
              <text:p text:style-name="al">
              <text:span text:style-name="nadrukvet">Inwerkingtreding en citeertitel</text:span>
            </text:p>
            </text:section>
            <text:section text:name="artikel_id1-3-2-2-1-11" text:style-name="artikel">
              <text:p text:style-name="artikel_kop_titel"><text:span text:style-name="artikel_kop_label">Artikel</text:span> <text:span text:style-name="artikel_kop_nr">9</text:span> </text:p>
              <text:p text:style-name="al">1. De 'Marktgeldverordening 2016' van 2 november 2015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erde dag na die van bekendmaking. </text:p>
              <text:p text:style-name="al">3. De datum van ingang van de heffing is 1 januari 2017.</text:p>
              <text:p text:style-name="al">4. In afwijking van het in de voorgaande leden bepaalde, blijven, indien de datum van inwerkingtreding ligt na de in het derde lid genoemde datum van ingang van de heffing, de bepalingen van de verordening die wordt ingetrokken gelden voor zover daarvan de heffing van het recht in die periode plaatsvindt.</text:p>
              <text:p text:style-name="al">5. Deze verordening kan worden aangehaald als 'Marktgeldverordening 2017'. </text:p>
              <text:p text:style-name="al"/>
              <text:p text:style-name="al">De griffier, De voorzitter,</text:p>
            </text:section>
            <text:p text:style-name="hoofdstuk_bottom"/>
          </text:section>
          <text:section text:name="hoofdstuk_id1-3-2-2-2" text:style-name="hoofdstuk">
            <text:p text:style-name="hoofdstuk_kop"/>
            <text:section text:name="structuurtekst_id1-3-2-2-2-2" text:style-name="structuurtekst">
              <text:p text:style-name="al">
              <text:span text:style-name="nadrukvet">TARIEVENTABEL behorend bij de </text:span>
              <text:span text:style-name="nadrukvet">‘Verordening marktgelden </text:span>
              <text:span text:style-name="nadrukvet">201</text:span>
              <text:span text:style-name="nadrukvet">7</text:span>
              <text:span text:style-name="nadrukvet">’</text:span>
              <text:span text:style-name="nadrukvet"/>
            </text:p>
              <text:list text:style-name="id1-3-2-2-2-2-2">
                <text:list-item text:style-override="id1-3-2-2-2-2-2-1">
                  <text:number>A.</text:number>
                  <text:p text:style-name="al">Dagtarief</text:p>
                  <text:list text:style-name="id1-3-2-2-2-2-2-1-3">
                    <text:list-item text:style-override="id1-3-2-2-2-2-2-1-3-1">
                      <text:number>1.</text:number>
                      <text:p text:style-name="al">Voor het gebruik maken van een standplaats per dag of per keer per eenheid in beslag genomen ruimte € 3,15</text:p>
                    </text:list-item>
                  </text:list>
                </text:list-item>
              </text:list>
              <text:p text:style-name="al">2.Voor het innemen van marktterrein met opstallen, met het doel deze te verhuren, per eenheid in beslag genomen ruimte met de geplaatste opstallen € 0,06</text:p>
              <text:p text:style-name="al">3.Voor het met toestemming van de marktmeester innemen van het marktterrein met een auto nabij de toegewezen marktplaats: per auto, per markt en per dag € 10,60</text:p>
              <text:p text:style-name="al"/>
              <text:list text:style-name="id1-3-2-2-2-2-6">
                <text:list-item text:style-override="id1-3-2-2-2-2-6-1">
                  <text:number>B.</text:number>
                  <text:p text:style-name="al">Abonnementen</text:p>
                  <text:list text:style-name="id1-3-2-2-2-2-6-1-3">
                    <text:list-item text:style-override="id1-3-2-2-2-2-6-1-3-1">
                      <text:number>1.</text:number>
                      <text:p text:style-name="al">Voor het gebruik van een standplaats per kalenderkwartaal per eenheid in beslag genomen ruimte € 30,00</text:p>
                    </text:list-item>
                  </text:list>
                </text:list-item>
              </text:list>
              <text:p text:style-name="al">2. Voor het innemen van het marktterrein met een auto nabij de toegewezen marktplaats: per auto, per markt en per kalenderjaar: €152,00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42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2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2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424</meta:user-defined>
    <meta:user-defined meta:name="OVERHEIDop.GmbID/DC.identifier">gmb-2016-172424</meta:user-defined>
    <meta:user-defined meta:name="OVERHEID.TaxonomieBeleidsagenda/OVERHEID.category">Financiën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op.versieInformatie"/>
  </office:meta>
</office:document-meta>
</file>