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p text:style-name="al">Deze belasting verordening ligt tijdens kantooruren kosteloos ter inzage bij de Balie Informatie en Service (KCC), Stadhuis, Koningstraat 38, en Loket Zuid, Kronenburggalerij 3 (winkelcentrum Kronenburg).</text:p>
            <text:p text:style-name="al">Op verzoek is een afschrift verkrijgbaar van deze verordening.</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7 november 2016 heeft de gemeenteraad de volgende verordening vastgesteld.</text:p>
              <text:p text:style-name="al"/>
              <text:p text:style-name="al">DE RAAD VAN DE GEMEENTE ARNHEM</text:p>
              <text:p text:style-name="al"/>
              <text:p text:style-name="al">Gelezen het voorstel van het college van burgemeester en wethouders van 20 september 2016, </text:p>
              <text:p text:style-name="al">Cluster Publieke Dienstverlening, nummer 2016.0.047.626;</text:p>
              <text:p text:style-name="al"/>
              <text:p text:style-name="al">Gelet op de artikelen 220 tot en met 220h van de Gemeentewet;</text:p>
              <text:p text:style-name="al"/>
              <text:p text:style-name="al">Besluit:</text:p>
              <text:p text:style-name="al"/>
              <text:p text:style-name="al">vast te stellen</text:p>
              <text:p text:style-name="al"/>
              <text:p text:style-name="al">
              <text:span text:style-name="nadrukvet">VERORDENING OP DE HEFFING EN DE INVORDERING VAN </text:span>
              <text:span text:style-name="nadrukvet">ONROERENDE-</text:span>
              <text:span text:style-name="nadrukvet">ZAAKBELASTINGEN </text:span>
              <text:span text:style-name="nadrukvet">201</text:span>
              <text:span text:style-name="nadrukvet">7</text:span>
            </text:p>
              <text:p text:style-name="al">
              <text:span text:style-name="nadrukvet"/>
            </text:p>
              <text:p text:style-name="al">
              <text:span text:style-name="nadrukvet">Belastingplicht</text:span>
            </text:p>
            </text:section>
            <text:section text:name="artikel_id1-3-2-2-1-3" text:style-name="artikel">
              <text:p text:style-name="artikel_kop_titel"><text:span text:style-name="artikel_kop_label">Artikel</text:span> <text:span text:style-name="artikel_kop_nr">1</text:span> </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 </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text:p>
              <text:p text:style-name="al">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text:p>
              <text:p text:style-name="al"> verhalen op degene aan wie d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
              <text:span text:style-name="nadrukvet">Belastingobject</text:span>
            </text:p>
            </text:section>
            <text:section text:name="artikel_id1-3-2-2-1-4" text:style-name="artikel">
              <text:p text:style-name="artikel_kop_titel"><text:span text:style-name="artikel_kop_label">Artikel</text:span> <text:span text:style-name="artikel_kop_nr">2</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 delen van die onroerende zaak dienen tot </text:p>
              <text:p text:style-name="al"> woning dan wel volledig dienstbaar zijn aan woondoeleinden.</text:p>
              <text:p text:style-name="al"/>
              <text:p text:style-name="al">
              <text:span text:style-name="nadrukvet">Maatstaf van heffing</text:span>
            </text:p>
            </text:section>
            <text:section text:name="artikel_id1-3-2-2-1-5" text:style-name="artikel">
              <text:p text:style-name="artikel_kop_titel"><text:span text:style-name="artikel_kop_label">Artikel</text:span> <text:span text:style-name="artikel_kop_nr">3</text:span>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Vrijstellingen</text:span>
            </text:p>
            </text:section>
            <text:section text:name="artikel_id1-3-2-2-1-6" text:style-name="artikel">
              <text:p text:style-name="artikel_kop_titel"><text:span text:style-name="artikel_kop_label">Artikel</text:span> <text:span text:style-name="artikel_kop_nr">4</text:spa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onder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die zich uitsluitend of nagenoeg uitsluitend het behoud van natuurschoon ten doel stellen, beheerd worden;</text:p>
              <text:p text:style-name="al">f openbare land- en waterwegen en banen voor openbaar vervoer per rail, een en ander met inbegrip van kunstvoorwerp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p text:style-name="hoofdstuk_bottom"/>
          </text:section>
          <text:section text:name="hoofdstuk_id1-3-2-2-2" text:style-name="hoofdstuk">
            <text:p text:style-name="hoofdstuk_kop">Belastingtarieven </text:p>
            <text:section text:name="artikel_id1-3-2-2-2-2" text:style-name="artikel">
              <text:p text:style-name="artikel_kop_titel"><text:span text:style-name="artikel_kop_label">Artikel</text:span> <text:span text:style-name="artikel_kop_nr">5</text:span> </text:p>
              <text:p text:style-name="al">1 Het belastingbedrag is een percentage van de heffingsmaatstaf (WOZ-waarde). </text:p>
              <text:p text:style-name="al">Het percentage bedraagt voor: </text:p>
              <text:p text:style-name="al">a de gebruikersbelasting 0,1891% </text:p>
              <text:p text:style-name="al"> b de eigenaren belasting </text:p>
              <text:p text:style-name="al">- voor onroerende zaken die in hoofdzaak tot woning dienen 0,1999% </text:p>
              <text:p text:style-name="al">- voor onroerende zaken die niet in hoofdzaak tot woning dienen 0,5674% </text:p>
              <text:p text:style-name="al">2 Belastingaanslagen van minder dan € 9,00 worden niet opgelegd.</text:p>
              <text:p text:style-name="al">3 Voor de toepassing van het bepaalde in het tweede lid wordt het totaal van de op één aanslagbiljet verenigde verschuldigde bedragen onroerende-zaakbelastingen of andere heffingen aangemerkt als één belastingaanslag. </text:p>
              <text:p text:style-name="al"/>
              <text:p text:style-name="al">
              <text:span text:style-name="nadrukvet">Wijze van heffing</text:span>
            </text:p>
            </text:section>
            <text:section text:name="artikel_id1-3-2-2-2-3" text:style-name="artikel">
              <text:p text:style-name="artikel_kop_titel"><text:span text:style-name="artikel_kop_label">Artikel</text:span> <text:span text:style-name="artikel_kop_nr">6</text:span> </text:p>
              <text:p text:style-name="al">De belastingen worden bij wege van aanslag geheven.</text:p>
              <text:p text:style-name="al"/>
              <text:p text:style-name="al">
              <text:span text:style-name="nadrukvet">Termijnen van betaling</text:span>
            </text:p>
            </text:section>
            <text:section text:name="artikel_id1-3-2-2-2-4" text:style-name="artikel">
              <text:p text:style-name="artikel_kop_titel"><text:span text:style-name="artikel_kop_label">Artikel</text:span> <text:span text:style-name="artikel_kop_nr">7</text:span> </text:p>
              <text:p text:style-name="al">1 De aanslagen moeten worden betaald uiterlijk op de laatste dag van de maand volgend op die waarin de dagtekening van het aanslagbiljet is gesteld.</text:p>
              <text:p text:style-name="al">2 In afwijking van het eerste lid kunnen de aanslagen in acht gelijke termijnen worden betaald, indien aan het navolgende wordt voldaan:</text:p>
              <text:p text:style-name="al">a het totaalbedrag van de op één aanslagbiljet verenigde aanslagen </text:p>
              <text:p text:style-name="al">onroerende-zaakbelastingen of andere belastingen/heffingen moet niet meer zijn dan € 5.000,00;</text:p>
              <text:p text:style-name="al">b 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text:p>
              <text:p text:style-name="al"/>
              <text:p text:style-name="al">
              <text:span text:style-name="nadrukvet">Nadere regels door het college van burgemeester en wethouders</text:span>
            </text:p>
            </text:section>
            <text:section text:name="artikel_id1-3-2-2-2-5" text:style-name="artikel">
              <text:p text:style-name="artikel_kop_titel"><text:span text:style-name="artikel_kop_label">Artikel</text:span> <text:span text:style-name="artikel_kop_nr">8</text:span> </text:p>
              <text:p text:style-name="al">Het college van burgemeester en wethouders kan nadere regels geven met betrekking tot de heffing en invordering van de onroerende-zaakbelastingen.</text:p>
              <text:p text:style-name="al"/>
              <text:p text:style-name="al">
              <text:span text:style-name="nadrukvet">Inwerkingtreding en citeertitel</text:span>
            </text:p>
            </text:section>
            <text:section text:name="artikel_id1-3-2-2-2-6" text:style-name="artikel">
              <text:p text:style-name="artikel_kop_titel"><text:span text:style-name="artikel_kop_label">Artikel</text:span> <text:span text:style-name="artikel_kop_nr">9</text:span> </text:p>
              <text:list text:style-name="id1-3-2-2-2-6-2">
                <text:list-item text:style-override="id1-3-2-2-2-6-2">
                  <text:number>1</text:number>
                  <text:p text:style-name="al">De ‘Verordening onroerende-zaakbelastingen 2016' van 2 november 2015 wordt ingetrokken met ingang van de in het derde lid genoemde datum van ingang van de heffing met dien verstande dat zij van toepassing blijft op de belastbare feiten die zich voor die datum hebben voorgedaan.</text:p>
                </text:list-item>
                <text:list-item text:style-override="id1-3-2-2-2-6-3">
                  <text:number>2</text:number>
                  <text:p text:style-name="al">Deze verordening treedt in werking met ingang van de derde dag na die van de bekendmaking.</text:p>
                </text:list-item>
                <text:list-item text:style-override="id1-3-2-2-2-6-4">
                  <text:number>3</text:number>
                  <text:p text:style-name="al">De datum van ingang van de heffing is 1 januari 2017.</text:p>
                </text:list-item>
                <text:list-item text:style-override="id1-3-2-2-2-6-5">
                  <text:number>4</text:number>
                  <text:p text:style-name="al">Deze verordening kan worden aangehaald als 'Verordening onroerende-zaakbelastingen 2017'.</text:p>
                  <text:p text:style-name="al"/>
                </text:list-item>
              </text:list>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42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21</meta:user-defined>
    <meta:user-defined meta:name="OVERHEIDop.GmbID/DC.identifier">gmb-2016-172421</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