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3-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3-5-3">
      <text:list-level-style-bullet text:bullet-char="-" text:level="1">
        <style:list-level-properties text:min-label-width="10mm"/>
      </text:list-level-style-bullet>
    </text:list-style>
    <text:list-style style:name="id1-3-2-2-2-3-23-5-3-1">
      <text:list-level-style-bullet text:bullet-char="-" text:level="1">
        <style:list-level-properties text:min-label-width="10mm"/>
      </text:list-level-style-bullet>
    </text:list-style>
    <text:list-style style:name="id1-3-2-2-2-3-23-5-3-2">
      <text:list-level-style-bullet text:bullet-char="-" text:level="1">
        <style:list-level-properties text:min-label-width="10mm"/>
      </text:list-level-style-bullet>
    </text:list-style>
    <text:list-style style:name="id1-3-2-2-2-3-23-5-3-3">
      <text:list-level-style-bullet text:bullet-char="-" text:level="1">
        <style:list-level-properties text:min-label-width="10mm"/>
      </text:list-level-style-bullet>
    </text:list-style>
    <text:list-style style:name="id1-3-2-2-2-3-23-5-4">
      <text:list-level-style-bullet text:bullet-char="-" text:level="1">
        <style:list-level-properties text:min-label-width="10mm"/>
      </text:list-level-style-bullet>
    </text:list-style>
    <text:list-style style:name="id1-3-2-2-2-3-23-5-4-1">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9">
      <text:list-level-style-bullet text:bullet-char="-" text:level="1">
        <style:list-level-properties text:min-label-width="10mm"/>
      </text:list-level-style-bullet>
    </text:list-style>
    <text:list-style style:name="id1-3-2-2-6-2-49-1">
      <text:list-level-style-bullet text:bullet-char="-" text:level="1">
        <style:list-level-properties text:min-label-width="10mm"/>
      </text:list-level-style-bullet>
    </text:list-style>
    <text:list-style style:name="id1-3-2-2-6-2-49-2">
      <text:list-level-style-bullet text:bullet-char="-" text:level="1">
        <style:list-level-properties text:min-label-width="10mm"/>
      </text:list-level-style-bullet>
    </text:list-style>
    <text:list-style style:name="id1-3-2-2-6-2-49-3">
      <text:list-level-style-bullet text:bullet-char="-" text:level="1">
        <style:list-level-properties text:min-label-width="10mm"/>
      </text:list-level-style-bullet>
    </text:list-style>
    <text:list-style style:name="id1-3-2-2-6-2-49-4">
      <text:list-level-style-bullet text:bullet-char="-" text:level="1">
        <style:list-level-properties text:min-label-width="10mm"/>
      </text:list-level-style-bullet>
    </text:list-style>
    <text:list-style style:name="id1-3-2-2-6-2-49-5">
      <text:list-level-style-bullet text:bullet-char="-" text:level="1">
        <style:list-level-properties text:min-label-width="10mm"/>
      </text:list-level-style-bullet>
    </text:list-style>
    <text:list-style style:name="id1-3-2-2-6-2-49-6">
      <text:list-level-style-bullet text:bullet-char="-" text:level="1">
        <style:list-level-properties text:min-label-width="10mm"/>
      </text:list-level-style-bullet>
    </text:list-style>
    <text:list-style style:name="id1-3-2-2-6-2-49-7">
      <text:list-level-style-bullet text:bullet-char="-" text:level="1">
        <style:list-level-properties text:min-label-width="10mm"/>
      </text:list-level-style-bullet>
    </text:list-style>
    <text:list-style style:name="id1-3-2-2-6-2-49-8">
      <text:list-level-style-bullet text:bullet-char="-" text:level="1">
        <style:list-level-properties text:min-label-width="10mm"/>
      </text:list-level-style-bullet>
    </text:list-style>
    <text:list-style style:name="id1-3-2-2-6-2-49-9">
      <text:list-level-style-bullet text:bullet-char="-" text:level="1">
        <style:list-level-properties text:min-label-width="10mm"/>
      </text:list-level-style-bullet>
    </text:list-style>
    <text:list-style style:name="id1-3-2-2-6-2-49-10">
      <text:list-level-style-bullet text:bullet-char="-" text:level="1">
        <style:list-level-properties text:min-label-width="10mm"/>
      </text:list-level-style-bullet>
    </text:list-style>
    <text:list-style style:name="id1-3-2-2-6-2-49-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SCHEEPVAARTRECHTEN 2017</text:p>
      <text:section text:name="regeling_id1-3-2" text:style-name="regeling">
        <text:section text:name="aanhef_id1-3-2-1" text:style-name="aanhef">
          <text:section text:name="preambule_id1-3-2-1-1" text:style-name="preambule">
            <text:p text:style-name="al"/>
            <text:p text:style-name="al">Deze belasting verordening ligt tijdens kantooruren kosteloos ter inzage bij de Balie Informatie en Service (KCC), Stadhuis, Koningstraat 38, en Loket Zuid, Kronenburggalerij 3 (winkelcentrum Kronenburg).</text:p>
            <text:p text:style-name="al">Op verzoek is een afschrift verkrijgbaar van deze verordening.</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Op 7 november 2016 heeft de gemeenteraad de volgende verordening vastgesteld.</text:p>
              <text:p text:style-name="al"/>
              <text:p text:style-name="al">DE RAAD VAN DE GEMEENTE ARNHEM</text:p>
              <text:p text:style-name="al"/>
              <text:p text:style-name="al">Gelezen het voorstel van het college van burgemeester en wethouders van 20 september 2016, </text:p>
              <text:p text:style-name="al">Cluster Publieke Dienstverlening, nummer 2016.0.047.626;</text:p>
              <text:p text:style-name="al"/>
              <text:p text:style-name="al">Gelet op artikel 229, eerste lid, onderdelen a en b van de Gemeentewet; </text:p>
              <text:p text:style-name="al"/>
              <text:p text:style-name="al">Besluit: </text:p>
              <text:p text:style-name="al"/>
              <text:p text:style-name="al">vast te stellen de</text:p>
              <text:p text:style-name="al"/>
              <text:p text:style-name="al">
              <text:span text:style-name="nadrukvet">VERORDENING OP DE HEFFING EN DE INVORDE</text:span>
              <text:span text:style-name="nadrukvet">RING </text:span>
              <text:span text:style-name="nadrukvet">VAN SCHEEPVAARTRECHTEN </text:span>
              <text:span text:style-name="nadrukvet">201</text:span>
              <text:span text:style-name="nadrukvet">7</text:span>
            </text:p>
              <text:p text:style-name="al"/>
            </text:section>
            <text:p text:style-name="hoofdstuk_bottom"/>
          </text:section>
          <text:section text:name="hoofdstuk_id1-3-2-2-2" text:style-name="hoofdstuk">
            <text:p text:style-name="hoofdstuk_kop"><text:span text:style-name="label">HOOFDSTUK</text:span> <text:span text:style-name="nr">I</text:span> ALGEMENE BEPALINGEN</text:p>
            <text:section text:name="structuurtekst_id1-3-2-2-2-2" text:style-name="structuurtekst">
              <text:p text:style-name="al">
              <text:span text:style-name="nadrukvet">Begripsomschrijvingen</text:span>
            </text:p>
            </text:section>
            <text:section text:name="artikel_id1-3-2-2-2-3" text:style-name="artikel">
              <text:p text:style-name="artikel_kop_titel"><text:span text:style-name="artikel_kop_label">Artikel</text:span> <text:span text:style-name="artikel_kop_nr">1</text:span> </text:p>
              <text:p text:style-name="al">In deze verordening wordt verstaan onder:</text:p>
              <text:p text:style-name="al">1 <text:span text:style-name="nadrukvet">ka</text:span><text:span text:style-name="nadrukvet">de:</text:span></text:p>
              <text:p text:style-name="al"> de rechter Rijnoever, met uitzondering van het voormalig Rijksveer Malburgen (kadastraal bekend als gemeente Arnhem, sectie D, nr. 4934 en 4648), beginnende bij de Boterdijk daar waar de damwand begint ter hoogte van kilometerraai 884.105 en eindigende bij de haven, alsmede de wal van de haven, uitgezonderd het deel van de AKZO-haven in eigendom van derden, zoals op de bij deze verordening behorende tekening is aangegeven; </text:p>
              <text:p text:style-name="al">2 <text:span text:style-name="nadrukvet">haven:</text:span></text:p>
              <text:p text:style-name="al"> de haven van Malburgen zoals op de bij deze verordening behorende tekening is aangegeven; </text:p>
              <text:p text:style-name="al">3 <text:span text:style-name="nadrukvet">vaartuig:</text:span></text:p>
              <text:p text:style-name="al"> een drijvend lichaam dat wegens zijn drijfvermogen wordt gebruikt dan wel bestemd of geschikt is voor het vervoer te water van personen of goederen of voor het dragen of vervoeren van al dan niet met het drijvende lichaam één geheel uitmakende voorwerpen, met inbegrip van een houtvlot, een watervliegtuig, een draagvleugelboot, een luchtkussenvoertuig, een drijvende boorinstallatie, een baggermolen, een drijvende kraan, een elevator, een ponton en elk drijvend werktuig, drijvend voorwerp of drijvende inrichting;</text:p>
              <text:p text:style-name="al">4 <text:span text:style-name="nadrukvet">pleziervaartuig:</text:span></text:p>
              <text:p text:style-name="al">een vaartuig dat hoofdzakelijk gebruikt wordt voor de recreatie en niet bedrijfsmatig wordt gebruikt;</text:p>
              <text:p text:style-name="al">
              <text:span text:style-name="nadrukvet">5</text:span>
              <text:span text:style-name="nadrukvet">overliggend pleziervaartuig</text:span>:</text:p>
              <text:p text:style-name="al">een pleziervaartuig dat langer dan een aaneengesloten periode van 4 weken een ligplaats inneemt in de haven of voor of aan de kade;</text:p>
              <text:p text:style-name="al">6 <text:span text:style-name="nadrukvet">passagiersschip:</text:span></text:p>
              <text:p text:style-name="al">een vaartuig dat middel van vervoer is of hoofdzakelijk gebruikt wordt voor het bedrijfsmatig vervoer van personen;</text:p>
              <text:p text:style-name="al">7<text:span text:style-name="nadrukvet"> vrachtschip:</text:span></text:p>
              <text:p text:style-name="al">een vaartuig dat geheel of hoofdzakelijk gebruikt wordt voor het vervoer van goederen;</text:p>
              <text:p text:style-name="al">8 <text:span text:style-name="nadrukvet">langdurig verblijvend vaartuig</text:span><text:span text:style-name="nadrukvet">: </text:span></text:p>
              <text:p text:style-name="al">een vaartuig dat langer dan een aaneengesloten periode van zes maanden een ligplaats inneemt en waarvoor een schriftelijke ontheffing op grond van artikel 2.1 van de verordening op het gebruik van de haven en kade is verleend door het college van burgemeester en wethouders;</text:p>
              <text:p text:style-name="al">9 <text:span text:style-name="nadrukvet">overige vaartuigen:</text:span></text:p>
              <text:p text:style-name="al">alle vaartuigen die niet onder de categorieën 4 tot en met 8, als bedoeld in dit artikel, vallen, zoals sleepboten,autotransportschepen, roll-on/roll-offschepen, baggermolens, zuigers, elevatoren, drijvende werktuigen, zogenaamd aannemersmateriaal, boothuizen, vlotten en schepen die om welke reden dan ook zijn ondergemeten;</text:p>
              <text:list text:style-name="id1-3-2-2-2-3-21">
                <text:list-item text:style-override="id1-3-2-2-2-3-21-1">
                  <text:number>10</text:number>
                  <text:p text:style-name="al">
                  <text:span text:style-name="nadrukvet">havenmeester:</text:span>
                </text:p>
                  <text:p text:style-name="al"> de als zodanig van gemeentewege aangewezen ambtenaar aan wie het toezicht op de haven en de kade is opgedragen en zijn plaatsvervanger;</text:p>
                </text:list-item>
                <text:list-item text:style-override="id1-3-2-2-2-3-21-2">
                  <text:number>11</text:number>
                  <text:p text:style-name="al">
                  <text:span text:style-name="nadrukvet">meetbrief:</text:span>
                </text:p>
                </text:list-item>
              </text:list>
              <text:p text:style-name="al">een door een daartoe bevoegde instantie uitgegeven en in Nederland geldig document betreffende de tonnenmaat en het laadvermogen van een vaartuig;</text:p>
              <text:list text:style-name="id1-3-2-2-2-3-23">
                <text:list-item text:style-override="id1-3-2-2-2-3-23-1">
                  <text:number>12</text:number>
                  <text:p text:style-name="al">
                  <text:span text:style-name="nadrukvet">laadvermogen:</text:span>
                </text:p>
                  <text:p text:style-name="al"> het in kubieke meters uitgedrukte verschil tussen de zoetwaterverplaatsing van het vaartuig bij de grootst toegelaten diepgang en die van het ledige vaartuig;</text:p>
                </text:list-item>
                <text:list-item text:style-override="id1-3-2-2-2-3-23-2">
                  <text:number>13</text:number>
                  <text:p text:style-name="al">
                  <text:span text:style-name="nadrukvet">plaatsruimte:</text:span>
                </text:p>
                  <text:p text:style-name="al"> de oppervlakte van een vaartuig, berekend door de grootste lengtemaat van het vaartuig te vermenigvuldigen met de grootste breedtemaat, uitgedrukt in vierkante meters;</text:p>
                </text:list-item>
                <text:list-item text:style-override="id1-3-2-2-2-3-23-3">
                  <text:number>14</text:number>
                  <text:p text:style-name="al">
                  <text:span text:style-name="nadrukvet">termijn:</text:span>
                </text:p>
                  <text:p text:style-name="al"> een in de tabel genoemd tijdvak waarin het gebruik van de haven en/ of kade plaatsvindt:</text:p>
                  <text:list text:style-name="id1-3-2-2-2-3-23-3-4">
                    <text:list-item text:style-override="id1-3-2-2-2-3-23-3-4-1">
                      <text:number>a.</text:number>
                      <text:p text:style-name="al">dag : een etmaal;</text:p>
                    </text:list-item>
                    <text:list-item text:style-override="id1-3-2-2-2-3-23-3-4-2">
                      <text:number>b.</text:number>
                      <text:p text:style-name="al">week : een kalenderweek;</text:p>
                    </text:list-item>
                    <text:list-item text:style-override="id1-3-2-2-2-3-23-3-4-3">
                      <text:number>c.</text:number>
                      <text:p text:style-name="al">maand : een kalendermaand;</text:p>
                    </text:list-item>
                    <text:list-item text:style-override="id1-3-2-2-2-3-23-3-4-4">
                      <text:number>d.</text:number>
                      <text:p text:style-name="al">kwartaal : een kalenderkwartaal</text:p>
                    </text:list-item>
                    <text:list-item text:style-override="id1-3-2-2-2-3-23-3-4-5">
                      <text:number>e.</text:number>
                      <text:p text:style-name="al">jaar : een kalenderjaar.</text:p>
                    </text:list-item>
                  </text:list>
                </text:list-item>
                <text:list-item text:style-override="id1-3-2-2-2-3-23-4">
                  <text:number>15</text:number>
                  <text:p text:style-name="al">
                  <text:span text:style-name="nadrukvet">jachthaven:</text:span>
                </text:p>
                  <text:p text:style-name="al"> de jachthaven Valkenburg en de jachthaven Jason; </text:p>
                </text:list-item>
                <text:list-item text:style-override="id1-3-2-2-2-3-23-5">
                  <text:number>16</text:number>
                  <text:p text:style-name="al">
                  <text:span text:style-name="nadrukvet">gebruik maken van de kade: </text:span>
                </text:p>
                  <text:list text:style-name="id1-3-2-2-2-3-23-5-3">
                    <text:list-item text:style-override="id1-3-2-2-2-3-23-5-3-1">
                      <text:number>-</text:number>
                      <text:p text:style-name="al">het rechtstreeks meren aan de kade van een vaartuig of</text:p>
                    </text:list-item>
                    <text:list-item text:style-override="id1-3-2-2-2-3-23-5-3-2">
                      <text:number>-</text:number>
                      <text:p text:style-name="al">het zonder directe verbinding meren van een vaartuig voor de kade of</text:p>
                    </text:list-item>
                    <text:list-item text:style-override="id1-3-2-2-2-3-23-5-3-3">
                      <text:number>-</text:number>
                      <text:p text:style-name="al">het door middel van een ander drijvend voorwerp aan de kade meren van een vaartuig of</text:p>
                    </text:list-item>
                  </text:list>
                  <text:list text:style-name="id1-3-2-2-2-3-23-5-4">
                    <text:list-item text:style-override="id1-3-2-2-2-3-23-5-4-1">
                      <text:number>-</text:number>
                      <text:p text:style-name="al">het aantal te exploiteren vierkante meters aan of voor de kade indien het een jachthaven betreft;</text:p>
                    </text:list-item>
                  </text:list>
                </text:list-item>
              </text:list>
              <text:p text:style-name="al">17 <text:span text:style-name="nadrukvet">gezagvoerder:</text:span></text:p>
              <text:p text:style-name="al">degene, die op het vaartuig het gezag uitoefent en verantwoordelijk is voor de naleving van de geldende reglementen of degene die deze vervangt dan wel als zodanig optreedt; voor het geval noch de gezagvoerder, noch diens plaatsvervanger aanwezig is, wordt de eigenaar of gebruiker van het vaartuig aangemerkt als gezagvoerder. Voor jachthavens wordt de exploitant van de jachthaven als gezagvoerder aangemerkt.</text:p>
              <text:p text:style-name="al"/>
              <text:p text:style-name="al">
              <text:span text:style-name="nadrukvet">Maatstaf van heffing en belastingtarief</text:span>
            </text:p>
            </text:section>
            <text:section text:name="artikel_id1-3-2-2-2-4" text:style-name="artikel">
              <text:p text:style-name="artikel_kop_titel"><text:span text:style-name="artikel_kop_label">Artikel</text:span> <text:span text:style-name="artikel_kop_nr">2</text:span> </text:p>
              <text:list text:style-name="id1-3-2-2-2-4-2">
                <text:list-item text:style-override="id1-3-2-2-2-4-2">
                  <text:number>1</text:number>
                  <text:p text:style-name="al">Voor de berekening van het haven- en/of kadegeld gelden als grondslagen:</text:p>
                  <text:list text:style-name="id1-3-2-2-2-4-2-3">
                    <text:list-item text:style-override="id1-3-2-2-2-4-2-3-1">
                      <text:number>a.</text:number>
                      <text:p text:style-name="al">het laadvermogen van het vaartuig;</text:p>
                    </text:list-item>
                    <text:list-item text:style-override="id1-3-2-2-2-4-2-3-2">
                      <text:number>b.</text:number>
                      <text:p text:style-name="al">de plaatsruimte van het vaartuig;</text:p>
                    </text:list-item>
                    <text:list-item text:style-override="id1-3-2-2-2-4-2-3-3">
                      <text:number>c.</text:number>
                      <text:p text:style-name="al">het aantal te exploiteren vierkante meters conform de bij deze verordening behorende tekeningen waarop aangegeven de jachthavens Jason en Valkenburg.</text:p>
                    </text:list-item>
                  </text:list>
                </text:list-item>
                <text:list-item text:style-override="id1-3-2-2-2-4-3">
                  <text:number>2</text:number>
                  <text:p text:style-name="al">Voor het berekenen van het los- en opslaggeld geldt als grondslag de plaatsing van een object danwel het aantal vierkante meters oppervlakte.</text:p>
                </text:list-item>
                <text:list-item text:style-override="id1-3-2-2-2-4-4">
                  <text:number>3</text:number>
                  <text:p text:style-name="al">In de tarieventabel is aangegeven welke grondslag van toepassing is.</text:p>
                </text:list-item>
                <text:list-item text:style-override="id1-3-2-2-2-4-5">
                  <text:number>4</text:number>
                  <text:p text:style-name="al">Bij gebreke van een geldige meetbrief of bij weigering deze te tonen wordt het laadvermogen ambtshalve geschat en is de belasting naar de uitkomst van die schatting verschuldigd. </text:p>
                  <text:p text:style-name="al"/>
                </text:list-item>
              </text:list>
            </text:section>
            <text:section text:name="artikel_id1-3-2-2-2-5" text:style-name="artikel">
              <text:p text:style-name="artikel_kop_titel"><text:span text:style-name="artikel_kop_label">Artikel</text:span> <text:span text:style-name="artikel_kop_nr">3</text:span> </text:p>
              <text:p text:style-name="al">1 Het haven- en/of kadegeld en het los- en opslaggeld worden geheven naar de maatstaven en tarieven die zijn opgenomen in de bij deze verordening behorende tarieventabel.</text:p>
              <text:p text:style-name="al">2 Voor de berekening van de rechten wordt een gedeelte van een in de tarieventabel genoemd tijdvak, eenheid of afmeting voor een geheel gerekend.</text:p>
              <text:p text:style-name="al"/>
              <text:p text:style-name="al">
              <text:span text:style-name="nadrukvet">Wijze van heffing</text:span>
            </text:p>
            </text:section>
            <text:section text:name="artikel_id1-3-2-2-2-6" text:style-name="artikel">
              <text:p text:style-name="artikel_kop_titel"><text:span text:style-name="artikel_kop_label">Artikel</text:span> <text:span text:style-name="artikel_kop_nr">4</text:span> </text:p>
              <text:p text:style-name="al">Het haven- en/of kadegeld en het los- en opslaggeld wordt geheven bij wege van gedagtekende nota of andere schriftuur waarop het gevorderde bedrag wordt vermeld.</text:p>
              <text:p text:style-name="al"/>
              <text:p text:style-name="al">
              <text:span text:style-name="nadrukvet">Tijdstip van verschuldigdheid</text:span>
            </text:p>
            </text:section>
            <text:section text:name="artikel_id1-3-2-2-2-7" text:style-name="artikel">
              <text:p text:style-name="artikel_kop_titel"><text:span text:style-name="artikel_kop_label">Artikel</text:span> <text:span text:style-name="artikel_kop_nr">5</text:span> </text:p>
              <text:p text:style-name="al">1 De rechten moeten worden voldaan op het moment van aanbieding van de nota of de andere schriftuur.</text:p>
              <text:p text:style-name="al">2 Indien de nota of de andere schriftuur wordt toegezonden, dient het verschuldigde te worden betaald binnen 14 dagen na dagtekening van de nota of de andere schriftuur.</text:p>
              <text:p text:style-name="al"/>
              <text:p text:style-name="al">
              <text:span text:style-name="nadrukvet">Kwijtschelding</text:span>
            </text:p>
            </text:section>
            <text:section text:name="artikel_id1-3-2-2-2-8" text:style-name="artikel">
              <text:p text:style-name="artikel_kop_titel"><text:span text:style-name="artikel_kop_label">Artikel</text:span> <text:span text:style-name="artikel_kop_nr">6</text:span> </text:p>
              <text:p text:style-name="al">Bij de invordering van de rechten wordt geen kwijtschelding verleend.</text:p>
              <text:p text:style-name="al"/>
              <text:p text:style-name="al"/>
            </text:section>
            <text:p text:style-name="hoofdstuk_bottom"/>
          </text:section>
          <text:section text:name="hoofdstuk_id1-3-2-2-3" text:style-name="hoofdstuk">
            <text:p text:style-name="hoofdstuk_kop"><text:span text:style-name="label">HOOFDSTUK</text:span> <text:span text:style-name="nr">II</text:span> HAVEN- EN KADEGELD / LOS- EN OPSLAGGELD</text:p>
            <text:section text:name="structuurtekst_id1-3-2-2-3-2" text:style-name="structuurtekst">
              <text:p text:style-name="al">
              <text:span text:style-name="nadrukvet"/>
            </text:p>
              <text:p text:style-name="al">
              <text:span text:style-name="nadrukvet">Aard van de heffing / belastbaar feit</text:span>
            </text:p>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
                  <text:number>1</text:number>
                  <text:p text:style-name="al">Onder de naam haven- en kadegeld wordt een recht geheven wegens het gebruik maken van de haven en/ of kade overeenkomstig de bestemming daarvan en/of het genot van door of vanwege de gemeente verstrekte diensten.</text:p>
                </text:list-item>
                <text:list-item text:style-override="id1-3-2-2-3-3-3">
                  <text:number>2</text:number>
                  <text:p text:style-name="al">Onder gebruik maken wordt mede verstaan het niet-onmiddellijk doch door middel van een ander drijvend voorwerp in de haven of aan de kade aanmeren van een vaartuig. </text:p>
                </text:list-item>
                <text:list-item text:style-override="id1-3-2-2-3-3-4">
                  <text:number>3</text:number>
                  <text:p text:style-name="al">Onder de naam los- en opslaggeld wordt voor het hebben van voorwerpen op of boven de kade een recht geheven.</text:p>
                  <text:p text:style-name="al"/>
                </text:list-item>
              </text:list>
            </text:section>
            <text:p text:style-name="hoofdstuk_bottom"/>
          </text:section>
          <text:section text:name="hoofdstuk_id1-3-2-2-4" text:style-name="hoofdstuk">
            <text:p text:style-name="hoofdstuk_kop">Belastingplicht</text:p>
            <text:section text:name="artikel_id1-3-2-2-4-2" text:style-name="artikel">
              <text:p text:style-name="artikel_kop_titel"><text:span text:style-name="artikel_kop_label">Artikel</text:span> <text:span text:style-name="artikel_kop_nr">8</text:span> </text:p>
              <text:list text:style-name="id1-3-2-2-4-2-2">
                <text:list-item text:style-override="id1-3-2-2-4-2-2-1">
                  <text:number>1</text:number>
                  <text:p text:style-name="al">Het haven- en/ of kadegeld wordt geheven van de gezagvoerder van het vaartuigindien het recht per keer wordt berekend, zodra het gebruik aanvangt en overigens, bij de aanvang van het tijdvak, waarvoor de betaling strekt.</text:p>
                </text:list-item>
                <text:list-item text:style-override="id1-3-2-2-4-2-2-2">
                  <text:number>2</text:number>
                  <text:p text:style-name="al">De berekening van het recht geschiedt ter keuze van de belastingplichtige per keer of per tijdvak.</text:p>
                </text:list-item>
                <text:list-item text:style-override="id1-3-2-2-4-2-2-3">
                  <text:number>3</text:number>
                  <text:p text:style-name="al">De belastingplichtige is verplicht, zodra hij met een vaartuig ligplaats neemt, daarvan onverwijld kennis te geven aan de havenmeester.</text:p>
                </text:list-item>
                <text:list-item text:style-override="id1-3-2-2-4-2-2-4">
                  <text:number>4</text:number>
                  <text:p text:style-name="al">Het los- en opslaggeld wordt geheven van degene die één of meer voorwerpen heeft op of boven de kade, danwel van degene ten behoeve van wie die voorwerpen op of boven de kade worden aangetroffen.</text:p>
                  <text:p text:style-name="al"/>
                </text:list-item>
              </text:list>
              <text:p text:style-name="al">
              <text:span text:style-name="nadrukvet">Vrijstellingen</text:span>
            </text:p>
            </text:section>
            <text:section text:name="artikel_id1-3-2-2-4-3" text:style-name="artikel">
              <text:p text:style-name="artikel_kop_titel"><text:span text:style-name="artikel_kop_label">Artikel</text:span> <text:span text:style-name="artikel_kop_nr">9</text:span> </text:p>
              <text:p text:style-name="al">Geen haven- en/ of kadegeld wordt geheven voor het gebruik maken van de haven en/of kade ten behoeve van:</text:p>
              <text:p text:style-name="al"> 1 rijksvaartuigen, uitsluitend bestemd voor de openbare dienst;</text:p>
              <text:p text:style-name="al"> 2 gemeentevaartuigen;</text:p>
              <text:p text:style-name="al"> 3 hospitaalschepen;</text:p>
              <text:p text:style-name="al"> 4 vaartuigen, waarvan de schippers ten genoegen van de havenmeester aantonen dat zij wegens ernstige familieomstandigheden of om redenen van overmacht van de haven en/of kade gebruik moeten maken, mits er niet geladen en/of gelost wordt;</text:p>
              <text:p text:style-name="al"> 5 vrachtschepen, die aanleggen tot het doen van inkopen van levensmiddelen, mits dit niet langer duurt dan drie uur en er gedurende die tijd niet geladen en/of gelost wordt;</text:p>
              <text:p text:style-name="al"> 6 vrachtschepen, die op zaterdag na 12.00 uur aankomen en op maandag vóór 10.00 uur vertrekken zonder te hebben geladen en/of gelost;</text:p>
              <text:p text:style-name="al"> 7 vaartuigen die door ijsgang hun reis niet kunnen vervolgen, mits er niet wordt geladen en/of gelost. De ijsgang wordt gerekend aan te vangen met de dag waarop van rijkswege de boeien worden weggenomen en op te houden met de dag waarop de boeien worden herplaatst;</text:p>
              <text:p text:style-name="al">8 pleziervaartuigen, indien slechts éénmaal en gedurende ten hoogste twaalf achtereenvolgende uren binnen het tijdsverloop van zeven achtereenvolgende dagen van de haven en/of kade gebruik gemaakt wordt.</text:p>
              <text:p text:style-name="al"/>
              <text:p text:style-name="al"/>
              <text:p text:style-name="al">
              <text:span text:style-name="nadrukvet">HOOFSTUK III NADERE REGELS</text:span>
            </text:p>
              <text:p text:style-name="al">
              <text:span text:style-name="nadrukvet"/>
            </text:p>
              <text:p text:style-name="al">
              <text:span text:style-name="nadrukvet">Nadere regels door het college van burgemeester en wethouders</text:span>
            </text:p>
            </text:section>
            <text:section text:name="artikel_id1-3-2-2-4-4" text:style-name="artikel">
              <text:p text:style-name="artikel_kop_titel"><text:span text:style-name="artikel_kop_label">Artikel</text:span> <text:span text:style-name="artikel_kop_nr">10</text:span> </text:p>
              <text:p text:style-name="al">Het college van burgemeester en wethouders kan nadere regels geven met betrekking tot de heffing en de invordering van het haven- en/of kadegeld alsmede het los- en opslaggeld.</text:p>
              <text:p text:style-name="al"/>
            </text:section>
            <text:p text:style-name="hoofdstuk_bottom"/>
          </text:section>
          <text:section text:name="hoofdstuk_id1-3-2-2-5" text:style-name="hoofdstuk">
            <text:p text:style-name="hoofdstuk_kop">HOOFSTUK IV SLOTBEPALINGEN </text:p>
            <text:section text:name="structuurtekst_id1-3-2-2-5-2" text:style-name="structuurtekst">
              <text:p text:style-name="al">
              <text:span text:style-name="nadrukvet">Inwerkingtreding en citeertitel</text:span>
            </text:p>
            </text:section>
            <text:section text:name="artikel_id1-3-2-2-5-3" text:style-name="artikel">
              <text:p text:style-name="artikel_kop_titel"><text:span text:style-name="artikel_kop_label">Artikel</text:span> <text:span text:style-name="artikel_kop_nr">11</text:span> </text:p>
              <text:p text:style-name="al">1 De 'Verordening scheepvaartrechten 2016' van 2 november 2015 wordt ingetrokken met ingang van de in het derde lid genoemde datum van ingang van de heffing, met dien verstande dat zij van toepassing blijft op belastbare feiten die zich voor die datum hebben voorgedaan.</text:p>
              <text:p text:style-name="al">2 Deze verordening treedt in werking op de derde dag na die van de bekendmaking.</text:p>
              <text:p text:style-name="al">3 Datum van ingang van de heffing is 1 januari 2017.</text:p>
              <text:p text:style-name="al">4 In afwijking van het in de voorgaande leden bepaalde, blijven, indien de datum van inwerkingtreding ligt na de in het derde lid genoemde datum van ingang van de heffing, de bepalingen van de verordening die wordt ingetrokken gelden voor zover daarvan de heffing van het recht in die periode plaatsvindt.</text:p>
              <text:p text:style-name="al">5 Deze verordening kan worden aangehaald als "Verordening scheepvaartrechten 2017".</text:p>
              <text:p text:style-name="al"/>
              <text:p text:style-name="al">De griffier, De voorzitter,</text:p>
              <text:p text:style-name="al"/>
              <text:p text:style-name="al"/>
              <text:p text:style-name="al">TARIEVENTABEL behorend bij de ‘Verordening scheepvaartrechten 2017’ </text:p>
              <text:p text:style-name="al"/>
            </text:section>
            <text:p text:style-name="hoofdstuk_bottom"/>
          </text:section>
          <text:section text:name="hoofdstuk_id1-3-2-2-6" text:style-name="hoofdstuk">
            <text:p text:style-name="hoofdstuk_kop">RUBRIEK 1 Haven- en kadegeld</text:p>
            <text:section text:name="structuurtekst_id1-3-2-2-6-2" text:style-name="structuurtekst">
              <text:p text:style-name="al">
              <text:span text:style-name="nadrukvet">par. 1</text:span>
            </text:p>
              <text:p text:style-name="al">1.1.1 De in deze paragraaf vermelde tarieven zijn exclusief BTW.</text:p>
              <text:p text:style-name="al">1.1.2 Het haven- en kadegeld bedraagt indien het per keer wordt berekend:</text:p>
              <text:p text:style-name="al">1.1.2.1 voor overige vaartuigen </text:p>
              <text:p text:style-name="al">-voor iedere 10 m<text:span text:style-name="sup">2</text:span> in te nemen plaatsruimte: € 1,15</text:p>
              <text:p text:style-name="al"/>
              <text:p text:style-name="al">1.2.2.2 voor vrachtschepen die Arnhem aandoen, uitsluitend met de bedoeling een gedeelte van de roerende zaken te lossen of te laden, indien het gewicht van de te lossen of te laden roerende zaken minder bedraagt dan de helft van de tonnage van het vaartuig:</text:p>
              <text:p text:style-name="al">-voor iedere 10 m<text:span text:style-name="sup">3</text:span> laadvermogen € 0,55</text:p>
              <text:p text:style-name="al">1.1.2.3 voor passagiersschepen: </text:p>
              <text:p text:style-name="al">-voor iedere 10 m<text:span text:style-name="sup">2</text:span> in te nemen plaatsruimte € 1,32</text:p>
              <text:p text:style-name="al">1.1.2.4 voor alle vrachtschepen uitgezonderd 1.1.2.2 en 1.1.2.5: </text:p>
              <text:p text:style-name="al">-per 10 m<text:span text:style-name="sup">3</text:span> laadvermogen € 1,15</text:p>
              <text:p text:style-name="al">1.1.2.5 voor vrachtschepen die Arnhem in doorvaart aandoen zonder dat hierbij wordt gelost of geladen: </text:p>
              <text:p text:style-name="al">-voor iedere 10 m<text:span text:style-name="sup">3</text:span> laadvermogen € 0,39</text:p>
              <text:p text:style-name="al"/>
              <text:p text:style-name="al">1.1.3 het haven- en kadegeld bedraagt:</text:p>
              <text:p text:style-name="al">1.1.3.1 voor vaartuigen, genoemd onder 1.1.2.1. tot en met 1.1.2.3 waarmee langer dan zeven dagen zonder onderbreking van de haven en/of kade gebruik gemaakt wordt, is opnieuw haven- en/of kadegeld verschuldigd voor elk volgend tijdvak van zeven dagen. </text:p>
              <text:p text:style-name="al">1.1.3.1.1 voor vaartuigen, genoemd onder 1.1.2.5. waarmee langer dan vier dagen zonder onderbreking van de haven en/of kade gebruik gemaakt wordt, is opnieuw haven- en/of kadegeld verschuldigd voor elk volgend tijdvak van vier dagen. </text:p>
              <text:p text:style-name="al"/>
              <text:p text:style-name="al">1.1.4 Het haven- en/of kadegeld bedraagt, indien het bij wege van abonnement berekend wordt:</text:p>
              <text:p text:style-name="al">1.1.4.1 voor passagiersschepen:</text:p>
              <text:p text:style-name="al">voor iedere 10 m<text:span text:style-name="sup">2</text:span> in te nemen plaatsruimte: </text:p>
              <text:p text:style-name="al">-per jaar € 60,00</text:p>
              <text:p text:style-name="al">1.1.4.2 voor alle vrachtschepen:</text:p>
              <text:p text:style-name="al"> per 10 m<text:span text:style-name="sup">3</text:span> laadvermogen:</text:p>
              <text:p text:style-name="al"> -per jaar € 51,00</text:p>
              <text:p text:style-name="al">1.1.4.3 voor overige vaartuigen:</text:p>
              <text:p text:style-name="al">voor iedere 10 m<text:span text:style-name="sup">2</text:span> in te nemen plaatsruimte: € 51,00 per jaar</text:p>
              <text:p text:style-name="al">1.1.4.4 voor jachthavens:</text:p>
              <text:p text:style-name="al"> voor iedere m<text:span text:style-name="sup">2</text:span> te exploiteren gedeelte aan of voor de kade zoals aangegeven op deze verordening behorende tekeningen per jaar € 1,53</text:p>
              <text:p text:style-name="al">1.1.4.5 voor een langdurig verblijvend vaartuig voor iedere 10 m<text:span text:style-name="sup">2</text:span> in te nemen plaatsruimte per jaar € 60,00</text:p>
              <text:p text:style-name="al"/>
              <text:p text:style-name="al">
              <text:span text:style-name="nadrukvet">par. 2</text:span>
            </text:p>
              <text:p text:style-name="al">1.2.1 De in deze paragraaf vermelde tarieven zijn inclusief BTW.</text:p>
              <text:p text:style-name="al">1.2.2 Het haven- en kadegeld bedraagt indien het per keer wordt berekend: </text:p>
              <text:p text:style-name="al"> voor pleziervaartuigen en overliggende pleziervaartuigen:voor iedere 10 m<text:span text:style-name="sup">2</text:span> in te nemen plaatsruimte:</text:p>
              <text:p text:style-name="al">-gedurende niet meer dan 7 achtereenvolgende dagen € 1,35</text:p>
              <text:p text:style-name="al">1.2.3 Het haven- en/ of kadegeld bedraagt, indien het bij wege van abonnement berekend wordt:</text:p>
              <text:p text:style-name="al">1.2.3.1 voor overliggende pleziervaartuigen:</text:p>
              <text:p text:style-name="al"> voor iedere 10m<text:span text:style-name="sup">2</text:span> in te nemen plaatsruimte per jaar € 52,00</text:p>
              <text:p text:style-name="al"/>
              <text:p text:style-name="al">
              <text:span text:style-name="nadrukvet">RUBRIEK 2 Los- en opslaggeld</text:span>
            </text:p>
              <text:p text:style-name="al"/>
              <text:p text:style-name="al">2 Het tarief bedraagt:</text:p>
              <text:p text:style-name="al">2.1 Voor het plaatsen op de kade van een met de grond verbonden kraan of van een ander los- of laadwerktuig zoals een mobiele kraan, een laadschop e.d.: per jaar € 152,00</text:p>
              <text:p text:style-name="al"/>
              <text:p text:style-name="al"/>
              <text:p text:style-name="al">2.2 Het hiervoor genoemde bedrag wordt verhoogd met een bedrag berekend over de kade oppervlakte welke door het werktuig bestreken kan worden per m<text:span text:style-name="sup">2</text:span>:</text:p>
              <text:list text:style-name="id1-3-2-2-6-2-49">
                <text:list-item text:style-override="id1-3-2-2-6-2-49-1">
                  <text:number>-</text:number>
                  <text:p text:style-name="al">per jaar € 10,70</text:p>
                </text:list-item>
                <text:list-item text:style-override="id1-3-2-2-6-2-49-2">
                  <text:number>-</text:number>
                  <text:p text:style-name="al">per kwartaal € 3,35</text:p>
                </text:list-item>
                <text:list-item text:style-override="id1-3-2-2-6-2-49-3">
                  <text:number>-</text:number>
                  <text:p text:style-name="al">per maand € 1,53</text:p>
                </text:list-item>
                <text:list-item text:style-override="id1-3-2-2-6-2-49-4">
                  <text:number>-</text:number>
                  <text:p text:style-name="al">per week € 0,50</text:p>
                  <text:p text:style-name="al"/>
                  <text:p text:style-name="al"/>
                  <text:p text:style-name="al">2.2.1 De verhoging als bedoeld in 2.2 is niet verschuldigd indien voor de hier bedoelde oppervlakte los- en opslaggeld als gemeld in deze rubriek van de tarieventabel is voldaan voor de duur van een kalenderjaar.</text:p>
                  <text:p text:style-name="al"/>
                  <text:p text:style-name="al"/>
                  <text:p text:style-name="al">2.3. Voor ieder ander los- of laadwerktuig:</text:p>
                </text:list-item>
                <text:list-item text:style-override="id1-3-2-2-6-2-49-5">
                  <text:number>-</text:number>
                  <text:p text:style-name="al">per maand € 233,00</text:p>
                </text:list-item>
                <text:list-item text:style-override="id1-3-2-2-6-2-49-6">
                  <text:number>-</text:number>
                  <text:p text:style-name="al">per week € 69,00</text:p>
                </text:list-item>
                <text:list-item text:style-override="id1-3-2-2-6-2-49-7">
                  <text:number>-</text:number>
                  <text:p text:style-name="al">per dag € 15,10</text:p>
                  <text:p text:style-name="al"/>
                  <text:p text:style-name="al"/>
                  <text:p text:style-name="al">2.4 Het tarief bedraagt: voor het plaatsen van voorwerpen op de kade - opslaggeld per m<text:span text:style-name="sup">2</text:span></text:p>
                </text:list-item>
                <text:list-item text:style-override="id1-3-2-2-6-2-49-8">
                  <text:number>-</text:number>
                  <text:p text:style-name="al">per jaar € 10,70</text:p>
                </text:list-item>
                <text:list-item text:style-override="id1-3-2-2-6-2-49-9">
                  <text:number>-</text:number>
                  <text:p text:style-name="al">per kwartaal € 3,30</text:p>
                </text:list-item>
                <text:list-item text:style-override="id1-3-2-2-6-2-49-10">
                  <text:number>-</text:number>
                  <text:p text:style-name="al">per maand € 1,53</text:p>
                </text:list-item>
                <text:list-item text:style-override="id1-3-2-2-6-2-49-11">
                  <text:number>-</text:number>
                  <text:p text:style-name="al">per week € 0,50</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41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1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1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CHEEPVAART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414</meta:user-defined>
    <meta:user-defined meta:name="OVERHEIDop.GmbID/DC.identifier">gmb-2016-172414</meta:user-defined>
    <meta:user-defined meta:name="OVERHEID.TaxonomieBeleidsagenda/OVERHEID.category">Financiën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OVERHEID.authority">Arnhem</meta:user-defined>
    <meta:user-defined meta:name="OVERHEID.Gemeente/DCTERMS.publisher">Arnhem</meta:user-defined>
    <meta:user-defined meta:name="OVERHEIDgvop.Informatietype/DC.type">Verordeningen</meta:user-defined>
    <meta:user-defined meta:name="OVERHEIDop.versieInformatie"/>
  </office:meta>
</office:document-meta>
</file>