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2014 gemeente Utrecht</text:p>
      <text:section text:name="regeling_id1-3-2" text:style-name="regeling">
        <text:section text:name="aanhef_id1-3-2-1" text:style-name="aanhef">
          <text:section text:name="preambule_id1-3-2-1-1" text:style-name="preambule">
            <text:p text:style-name="al">
            <text:span text:style-name="nadrukvet">Verordening van Utrecht 2016, nr. 4</text:span>
          </text:p>
            <text:p text:style-name="al">
            <text:span text:style-name="nadrukvet">Wijziging van artikel 2:40 en correctie van artikel 2:16 van de Algemene plaatselijke verordening 2014</text:span>
          </text:p>
            <text:p text:style-name="al"/>
            <text:p text:style-name="al">De raad van de gemeente Utrecht, gelet op het voorstel van b. en w.;</text:p>
            <text:p text:style-name="al"/>
            <text:p text:style-name="al">gelet op artikel 149 van de Gemeentewet;</text:p>
            <text:p text:style-name="al"/>
            <text:p text:style-name="al">
            <text:span text:style-name="nadrukvet">BESLUIT</text:span>
          </text:p>
            <text:p text:style-name="al">vast te stellen de volgende wijziging van de Algemene Plaatselijke 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2014 wordt als volgt gewijzigd:</text:p>
            <text:list text:style-name="id1-3-2-2-1-3">
              <text:list-item text:style-override="id1-3-2-2-1-3-1">
                <text:number>A.</text:number>
                <text:p text:style-name="al">Artikel 2:40 wordt als volgt gewijzigd:</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0 Voorschriften als bedoeld in artikel 437ter van het Wetboek van   Strafrecht </text:span>
                    </text:p>
                    <text:p text:style-name="table_al">De   handelaar of een voor hem handelend persoon is verplicht: </text:p>
                    <text:list text:style-name="id1-3-2-2-1-4-1-3-2-1-3">
                      <text:list-item text:style-override="id1-3-2-2-1-4-1-3-2-1-3-1">
                        <text:number>1.</text:number>
                        <text:p text:style-name="table_al">de   burgemeester of de door deze aangewezen ambtenaar binnen drie dagen   schriftelijk in kennis te stellen: </text:p>
                        <text:list text:style-name="id1-3-2-2-1-4-1-3-2-1-3-1-3">
                          <text:list-item text:style-override="id1-3-2-2-1-4-1-3-2-1-3-1-3-1">
                            <text:number>a.</text:number>
                            <text:p text:style-name="table_al">dat hij het beroep van   handelaar uitoefent met vermelding van zijn woonadres en het adres    van de bij zijn onderneming behorende vestiging;</text:p>
                          </text:list-item>
                          <text:list-item text:style-override="id1-3-2-2-1-4-1-3-2-1-3-1-3-2">
                            <text:number>b.</text:number>
                            <text:p text:style-name="table_al">van een verandering van de   onder 1, sub a. , bedoelde adressen; </text:p>
                          </text:list-item>
                          <text:list-item text:style-override="id1-3-2-2-1-4-1-3-2-1-3-1-3-3">
                            <text:number>c.</text:number>
                            <text:p text:style-name="table_al">als hij het beroep van   handelaar niet langer uitoefent; </text:p>
                          </text:list-item>
                          <text:list-item text:style-override="id1-3-2-2-1-4-1-3-2-1-3-1-3-4">
                            <text:number>d.</text:number>
                            <text:p text:style-name="table_al">dat hij enig goed kan   verkrijgen dat redelijkerwijs van een misdrijf afkomstig is of voor de   rechthebbende verloren is gegaan; </text:p>
                          </text:list-item>
                        </text:list>
                      </text:list-item>
                      <text:list-item text:style-override="id1-3-2-2-1-4-1-3-2-1-3-2">
                        <text:number>2.</text:number>
                        <text:p text:style-name="table_al">de burgemeester op eerste aanvraag zijn administratie of register ter inzage te geven;</text:p>
                      </text:list-item>
                      <text:list-item text:style-override="id1-3-2-2-1-4-1-3-2-1-3-3">
                        <text:number>3.</text:number>
                        <text:p text:style-name="table_al">aan de hoofdingang van elke vestiging een aanduiding te hebben waarop zijn naam en de aard van de onderneming duidelijk zichtbaar zijn; </text:p>
                      </text:list-item>
                      <text:list-item text:style-override="id1-3-2-2-1-4-1-3-2-1-3-4">
                        <text:number>4.</text:number>
                        <text:p text:style-name="table_al">een door opkoop verkregen goed gedurende de eerste drie dagen in bewaring te houden in de staat waarin het goed verkregen is. </text:p>
                      </text:list-item>
                    </text:list>
                  </table:table-cell>
                  <table:table-cell table:style-name="entry" table:number-rows-spanned="1" table:number-columns-spanned="1">
                    <text:p text:style-name="table_al">
                      <text:span text:style-name="nadrukvet">Artikel   2:40 Voorschriften als bedoeld in artikel 437ter van het Wetboek van   Strafrecht </text:span>
                    </text:p>
                    <text:p text:style-name="table_al">De   handelaar of een voor hem handelend persoon is verplicht: </text:p>
                    <text:list text:style-name="id1-3-2-2-1-4-1-3-2-2-3">
                      <text:list-item text:style-override="id1-3-2-2-1-4-1-3-2-2-3-1">
                        <text:number>1.</text:number>
                        <text:p text:style-name="table_al">de   burgemeester of de door deze aangewezen ambtenaar binnen drie dagen   schriftelijk in kennis te stellen: </text:p>
                        <text:list text:style-name="id1-3-2-2-1-4-1-3-2-2-3-1-3">
                          <text:list-item text:style-override="id1-3-2-2-1-4-1-3-2-2-3-1-3-1">
                            <text:number>a.</text:number>
                            <text:p text:style-name="table_al">dat hij het beroep van   handelaar uitoefent met vermelding van zijn woonadres en het adres    van de bij zijn onderneming behorende vestiging;</text:p>
                          </text:list-item>
                          <text:list-item text:style-override="id1-3-2-2-1-4-1-3-2-2-3-1-3-2">
                            <text:number>b.</text:number>
                            <text:p text:style-name="table_al">van een verandering van de   onder 1, sub a. , bedoelde adressen; </text:p>
                          </text:list-item>
                          <text:list-item text:style-override="id1-3-2-2-1-4-1-3-2-2-3-1-3-3">
                            <text:number>c.</text:number>
                            <text:p text:style-name="table_al">als hij het beroep van   handelaar niet langer uitoefent; </text:p>
                          </text:list-item>
                          <text:list-item text:style-override="id1-3-2-2-1-4-1-3-2-2-3-1-3-4">
                            <text:number>d.</text:number>
                            <text:p text:style-name="table_al">dat hij enig goed kan   verkrijgen dat redelijkerwijs van een misdrijf afkomstig is of voor de   rechthebbende verloren is gegaan; </text:p>
                          </text:list-item>
                        </text:list>
                      </text:list-item>
                      <text:list-item text:style-override="id1-3-2-2-1-4-1-3-2-2-3-2">
                        <text:number>2.</text:number>
                        <text:p text:style-name="table_al">de burgemeester op eerste aanvraag zijn administratie of register ter inzage te geven;</text:p>
                      </text:list-item>
                      <text:list-item text:style-override="id1-3-2-2-1-4-1-3-2-2-3-3">
                        <text:number>3.</text:number>
                        <text:p text:style-name="table_al">aan de hoofdingang van elke vestiging een aanduiding te hebben waarop zijn naam en de aard van de onderneming duidelijk zichtbaar zijn; </text:p>
                      </text:list-item>
                      <text:list-item text:style-override="id1-3-2-2-1-4-1-3-2-2-3-4">
                        <text:number>4.</text:number>
                        <text:p text:style-name="table_al">een door opkoop verkregen goed gedurende de eerste vijf dagen in bewaring te houden in de staat waarin het goed verkregen is. </text:p>
                      </text:list-item>
                    </text:list>
                  </table:table-cell>
                </table:table-row>
              </table:table>
              <text:p text:style-name="table_bottom"/>
            </text:section>
            <text:list text:style-name="id1-3-2-2-1-5">
              <text:list-item text:style-override="id1-3-2-2-1-5-1">
                <text:number>B.</text:number>
                <text:p text:style-name="al">De redactie van artikel 2:16 wordt als volgt herstel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6  Begripsbepalingen</text:span>
                    </text:p>
                    <text:p text:style-name="table_al">In deze afdeling wordt   verstaan onder: </text:p>
                    <text:list text:style-name="id1-3-2-2-1-6-1-3-2-1-3">
                      <text:list-item text:style-override="id1-3-2-2-1-6-1-3-2-1-3-1">
                        <text:number>1.</text:number>
                        <text:p text:style-name="table_al">        organisator:</text:p>
                        <text:list text:style-name="id1-3-2-2-1-6-1-3-2-1-3-1-3">
                          <text:list-item text:style-override="id1-3-2-2-1-6-1-3-2-1-3-1-3-1">
                            <text:number>a.</text:number>
                            <text:p text:style-name="table_al">de betaaldvoetbalorganisatie FC Utrecht,   indien het betreft een voetbal wedstrijd waarbij het eerste elftal van de   betaaldvoetbalorganisatie FC Utrecht als thuisspelende ploeg betrokken is;</text:p>
                          </text:list-item>
                          <text:list-item text:style-override="id1-3-2-2-1-6-1-3-2-1-3-1-3-2">
                            <text:number>b.</text:number>
                            <text:p text:style-name="table_al">de Koninklijke Nederlandse Voetbalbond,   indien het betreft een voetbalwedstrijd tussen voetbalorganisaties afkomstig   van buiten de gemeente Utrecht, waarbij tenminste één   betaaldvoetbalorganisatie is betrokken, dan wel in geval van wedstrijden   tussen vertegenwoordigende elftallen;</text:p>
                          </text:list-item>
                          <text:list-item text:style-override="id1-3-2-2-1-6-1-3-2-1-3-1-3-3">
                            <text:number>c.</text:number>
                            <text:p text:style-name="table_al">degene die buiten de gevallen genoemd onder   1 en 2 een voetbalwedstrijd organiseert, waarbij tenminste één   betaaldvoetbalorganisatie is betrokken.</text:p>
                          </text:list-item>
                        </text:list>
                      </text:list-item>
                      <text:list-item text:style-override="id1-3-2-2-1-6-1-3-2-1-3-2">
                        <text:number>2.</text:number>
                        <text:p text:style-name="table_al">       voetbalwedstrijd: een voetbalwedstrijd   georganiseerd   door een organisator als bedoeld onder a. </text:p>
                      </text:list-item>
                    </text:list>
                  </table:table-cell>
                  <table:table-cell table:style-name="entry" table:number-rows-spanned="1" table:number-columns-spanned="1">
                    <text:p text:style-name="table_al">
                      <text:span text:style-name="nadrukvet">Artikel 2:16  Begripsomschrijvingen</text:span>
                    </text:p>
                    <text:p text:style-name="table_al">In   deze afdeling wordt verstaan onder:</text:p>
                    <text:list text:style-name="id1-3-2-2-1-6-1-3-2-2-3">
                      <text:list-item text:style-override="id1-3-2-2-1-6-1-3-2-2-3-1">
                        <text:number>a.</text:number>
                        <text:p text:style-name="table_al">     organisator:</text:p>
                        <text:list text:style-name="id1-3-2-2-1-6-1-3-2-2-3-1-3">
                          <text:list-item text:style-override="id1-3-2-2-1-6-1-3-2-2-3-1-3-1">
                            <text:number>1.</text:number>
                            <text:p text:style-name="table_al">        de betaaldvoetbalorganisatie F.C.   Utrecht, indien het betreft een voetbal wedstrijd waarbij het eerste elftal   van de betaaldvoetbalorganisatie FC Utrecht als thuisspelende ploeg betrokken   is;</text:p>
                          </text:list-item>
                          <text:list-item text:style-override="id1-3-2-2-1-6-1-3-2-2-3-1-3-2">
                            <text:number>2.</text:number>
                            <text:p text:style-name="table_al">         de Koninklijke Nederlandse   Voetbalbond, indien het betreft een voetbalwedstrijd tussen voetbalorganisaties   afkomstig van buiten de gemeente Utrecht, waarbij tenminste één   betaaldvoetbalorganisatie is betrokken, dan wel in geval van wedstrijden   tussen vertegenwoordigende elftallen;</text:p>
                          </text:list-item>
                          <text:list-item text:style-override="id1-3-2-2-1-6-1-3-2-2-3-1-3-3">
                            <text:number>3.</text:number>
                            <text:p text:style-name="table_al">          degene die buiten de gevallen   genoemd onder 1 en 2 een voetbalwedstrijd organiseert, waarbij tenminste één   betaaldvoetbalorganisatie is betrokken.</text:p>
                          </text:list-item>
                        </text:list>
                      </text:list-item>
                      <text:list-item text:style-override="id1-3-2-2-1-6-1-3-2-2-3-2">
                        <text:number>b.</text:number>
                        <text:p text:style-name="table_al">             voetbalwedstrijd: een   voetbalwedstrijd georganiseerd door een organisator als bedoeld onder a.</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p>
            <text:p text:style-name="al">Dit besluit treedt in werking op de 8<text:span text:style-name="sup">e</text:span> dag na bekendmaking.</text:p>
            <text:p text:style-name="tussenkopcur"/>
          </text:section>
        </text:section>
        <text:section text:name="regeling-sluiting_id1-3-2-3" text:style-name="regeling-sluiting">
          <text:section text:name="slotformulering_id1-3-2-3-1" text:style-name="slotformulering">
            <text:p text:style-name="al"> Aldus vastgesteld in de openbare raadsvergadering van 4 februari 2016. </text:p>
          </text:section>
          <text:section text:name="ondertekening_id1-3-2-3-2">
            <text:p><text:span text:style-name="deze"> De raad voornoemd,</text:span></text:p>
            <text:p><text:span text:style-name="functie">de griffier,</text:span></text:p>
            <text:p><text:span text:style-name="ondertekening_naam">
            <text:span text:style-name="voornaam"> mr. M. </text:span>
            <text:span text:style-name="achternaam">van Hall</text:span>
          </text:span></text:p>
            <text:p><text:span text:style-name="functie">de voorzitter,</text:span></text:p>
            <text:p><text:span text:style-name="ondertekening_naam">
            <text:span text:style-name="voornaam"> 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24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Algemene Plaatselijke Verordening 2014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41</meta:user-defined>
    <meta:user-defined meta:name="OVERHEIDop.GmbID/DC.identifier">gmb-2016-1724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